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243</text:p>
          </table:table-cell>
          <table:table-cell table:number-columns-repeated="4" table:style-name="ce10"/>
          <table:table-cell office:value-type="string" table:style-name="ce12">
            <text:p>14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3" table:style-name="ce16">
            <text:p>55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08" table:style-name="ce17">
            <text:p>60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00000:1142</text:p>
          </table:table-cell>
          <table:covered-table-cell/>
          <table:table-cell office:value-type="float" office:value="64204.51" table:style-name="ce20">
            <text:p>64204,5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30501:1430</text:p>
          </table:table-cell>
          <table:covered-table-cell/>
          <table:table-cell office:value-type="float" office:value="1839042.58" table:style-name="ce20">
            <text:p>1839042,5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00000:1209</text:p>
          </table:table-cell>
          <table:covered-table-cell/>
          <table:table-cell office:value-type="float" office:value="343596.31" table:style-name="ce20">
            <text:p>343596,3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3:5080</text:p>
          </table:table-cell>
          <table:covered-table-cell/>
          <table:table-cell office:value-type="float" office:value="144706.06" table:style-name="ce20">
            <text:p>144706,0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5:6625</text:p>
          </table:table-cell>
          <table:covered-table-cell/>
          <table:table-cell office:value-type="float" office:value="807731.94" table:style-name="ce20">
            <text:p>807731,9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60008:4486</text:p>
          </table:table-cell>
          <table:covered-table-cell/>
          <table:table-cell office:value-type="float" office:value="293758.7" table:style-name="ce20">
            <text:p>293758,7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250002:990</text:p>
          </table:table-cell>
          <table:covered-table-cell/>
          <table:table-cell office:value-type="float" office:value="590847.24" table:style-name="ce20">
            <text:p>590847,2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270001:1334</text:p>
          </table:table-cell>
          <table:covered-table-cell/>
          <table:table-cell office:value-type="float" office:value="530775.1" table:style-name="ce20">
            <text:p>530775,1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5:050309:5995</text:p>
          </table:table-cell>
          <table:covered-table-cell/>
          <table:table-cell office:value-type="float" office:value="611942.48" table:style-name="ce20">
            <text:p>611942,4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5:060102:1364</text:p>
          </table:table-cell>
          <table:covered-table-cell/>
          <table:table-cell office:value-type="float" office:value="348014.18" table:style-name="ce20">
            <text:p>348014,1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6:000000:435</text:p>
          </table:table-cell>
          <table:covered-table-cell/>
          <table:table-cell office:value-type="float" office:value="1299054.18" table:style-name="ce20">
            <text:p>1299054,1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6:020302:1852</text:p>
          </table:table-cell>
          <table:covered-table-cell/>
          <table:table-cell office:value-type="float" office:value="1498477.86" table:style-name="ce20">
            <text:p>1498477,8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0:030101:1405</text:p>
          </table:table-cell>
          <table:covered-table-cell/>
          <table:table-cell office:value-type="float" office:value="9660504.6899999995" table:style-name="ce20">
            <text:p>9660504,69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0:030101:1982</text:p>
          </table:table-cell>
          <table:covered-table-cell/>
          <table:table-cell office:value-type="float" office:value="1045832.87" table:style-name="ce20">
            <text:p>1045832,8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0:030102:1442</text:p>
          </table:table-cell>
          <table:covered-table-cell/>
          <table:table-cell office:value-type="float" office:value="1082614.04" table:style-name="ce20">
            <text:p>1082614,0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0:030102:729</text:p>
          </table:table-cell>
          <table:covered-table-cell/>
          <table:table-cell office:value-type="float" office:value="1101931.3999999999" table:style-name="ce20">
            <text:p>1101931,4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1:030601:675</text:p>
          </table:table-cell>
          <table:covered-table-cell/>
          <table:table-cell office:value-type="float" office:value="779804.96" table:style-name="ce20">
            <text:p>779804,9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3:140003:155</text:p>
          </table:table-cell>
          <table:covered-table-cell/>
          <table:table-cell office:value-type="float" office:value="440141.31" table:style-name="ce20">
            <text:p>440141,3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22:020508:613</text:p>
          </table:table-cell>
          <table:covered-table-cell/>
          <table:table-cell office:value-type="float" office:value="617121.31999999995" table:style-name="ce20">
            <text:p>617121,3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23:050002:10261</text:p>
          </table:table-cell>
          <table:covered-table-cell/>
          <table:table-cell office:value-type="float" office:value="1603719.52" table:style-name="ce20">
            <text:p>1603719,5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29:070210:952</text:p>
          </table:table-cell>
          <table:covered-table-cell/>
          <table:table-cell office:value-type="float" office:value="681876.14" table:style-name="ce20">
            <text:p>681876,1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29:070210:953</text:p>
          </table:table-cell>
          <table:covered-table-cell/>
          <table:table-cell office:value-type="float" office:value="682928.42" table:style-name="ce20">
            <text:p>682928,4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1:030501:5034</text:p>
          </table:table-cell>
          <table:covered-table-cell/>
          <table:table-cell office:value-type="float" office:value="658571.74" table:style-name="ce20">
            <text:p>658571,7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1:030502:1917</text:p>
          </table:table-cell>
          <table:covered-table-cell/>
          <table:table-cell office:value-type="float" office:value="829927.77" table:style-name="ce20">
            <text:p>829927,7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1:030502:1918</text:p>
          </table:table-cell>
          <table:covered-table-cell/>
          <table:table-cell office:value-type="float" office:value="1162248.79" table:style-name="ce20">
            <text:p>1162248,79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1:030809:748</text:p>
          </table:table-cell>
          <table:covered-table-cell/>
          <table:table-cell office:value-type="float" office:value="941631.7" table:style-name="ce20">
            <text:p>941631,7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2:040002:268</text:p>
          </table:table-cell>
          <table:covered-table-cell/>
          <table:table-cell office:value-type="float" office:value="350337.86" table:style-name="ce20">
            <text:p>350337,8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2:040002:327</text:p>
          </table:table-cell>
          <table:covered-table-cell/>
          <table:table-cell office:value-type="float" office:value="104611.39" table:style-name="ce20">
            <text:p>104611,39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2:040003:134</text:p>
          </table:table-cell>
          <table:covered-table-cell/>
          <table:table-cell office:value-type="float" office:value="278180.03999999998" table:style-name="ce20">
            <text:p>278180,0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2:040003:138</text:p>
          </table:table-cell>
          <table:covered-table-cell/>
          <table:table-cell office:value-type="float" office:value="194278.29" table:style-name="ce20">
            <text:p>194278,29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2:040005:390</text:p>
          </table:table-cell>
          <table:covered-table-cell/>
          <table:table-cell office:value-type="float" office:value="1393302.53" table:style-name="ce20">
            <text:p>1393302,5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2:040005:399</text:p>
          </table:table-cell>
          <table:covered-table-cell/>
          <table:table-cell office:value-type="float" office:value="332567.83" table:style-name="ce20">
            <text:p>332567,8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2:040005:419</text:p>
          </table:table-cell>
          <table:covered-table-cell/>
          <table:table-cell office:value-type="float" office:value="338008.33" table:style-name="ce20">
            <text:p>338008,3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2:040014:141</text:p>
          </table:table-cell>
          <table:covered-table-cell/>
          <table:table-cell office:value-type="float" office:value="974518.15" table:style-name="ce20">
            <text:p>974518,1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2:040014:162</text:p>
          </table:table-cell>
          <table:covered-table-cell/>
          <table:table-cell office:value-type="float" office:value="528188.68999999994" table:style-name="ce20">
            <text:p>528188,69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2:040101:292</text:p>
          </table:table-cell>
          <table:covered-table-cell/>
          <table:table-cell office:value-type="float" office:value="1093300.47" table:style-name="ce20">
            <text:p>1093300,4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3:020514:298</text:p>
          </table:table-cell>
          <table:covered-table-cell/>
          <table:table-cell office:value-type="float" office:value="528990.12" table:style-name="ce20">
            <text:p>528990,1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3:021605:474</text:p>
          </table:table-cell>
          <table:covered-table-cell/>
          <table:table-cell office:value-type="float" office:value="9386.2999999999993" table:style-name="ce20">
            <text:p>9386,3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3:021606:303</text:p>
          </table:table-cell>
          <table:covered-table-cell/>
          <table:table-cell office:value-type="float" office:value="37555.120000000003" table:style-name="ce20">
            <text:p>37555,1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3:033213:403</text:p>
          </table:table-cell>
          <table:covered-table-cell/>
          <table:table-cell office:value-type="float" office:value="4901767.29" table:style-name="ce20">
            <text:p>4901767,29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3:033214:341</text:p>
          </table:table-cell>
          <table:covered-table-cell/>
          <table:table-cell office:value-type="float" office:value="983563.57" table:style-name="ce20">
            <text:p>983563,5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3:040801:11258</text:p>
          </table:table-cell>
          <table:covered-table-cell/>
          <table:table-cell office:value-type="float" office:value="2107605.64" table:style-name="ce20">
            <text:p>2107605,6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3:042505:352</text:p>
          </table:table-cell>
          <table:covered-table-cell/>
          <table:table-cell office:value-type="float" office:value="656535.75" table:style-name="ce20">
            <text:p>656535,7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3:042633:43</text:p>
          </table:table-cell>
          <table:covered-table-cell/>
          <table:table-cell office:value-type="float" office:value="1053294.96" table:style-name="ce20">
            <text:p>1053294,9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3:043301:80</text:p>
          </table:table-cell>
          <table:covered-table-cell/>
          <table:table-cell office:value-type="float" office:value="1802260.26" table:style-name="ce20">
            <text:p>1802260,2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3:043811:23</text:p>
          </table:table-cell>
          <table:covered-table-cell/>
          <table:table-cell office:value-type="float" office:value="1427459.61" table:style-name="ce20">
            <text:p>1427459,6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3:044612:285</text:p>
          </table:table-cell>
          <table:covered-table-cell/>
          <table:table-cell office:value-type="float" office:value="1607644.55" table:style-name="ce20">
            <text:p>1607644,5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3:050504:443</text:p>
          </table:table-cell>
          <table:covered-table-cell/>
          <table:table-cell office:value-type="float" office:value="341132.99" table:style-name="ce20">
            <text:p>341132,99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3:050507:487</text:p>
          </table:table-cell>
          <table:covered-table-cell/>
          <table:table-cell office:value-type="float" office:value="1917341.09" table:style-name="ce20">
            <text:p>1917341,09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4:010406:121</text:p>
          </table:table-cell>
          <table:covered-table-cell/>
          <table:table-cell office:value-type="float" office:value="205561.38" table:style-name="ce20">
            <text:p>205561,3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4:010504:344</text:p>
          </table:table-cell>
          <table:covered-table-cell/>
          <table:table-cell office:value-type="float" office:value="177278.94" table:style-name="ce20">
            <text:p>177278,9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4:010603:144</text:p>
          </table:table-cell>
          <table:covered-table-cell/>
          <table:table-cell office:value-type="float" office:value="636802.06999999995" table:style-name="ce20">
            <text:p>636802,0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4:010705:212</text:p>
          </table:table-cell>
          <table:covered-table-cell/>
          <table:table-cell office:value-type="float" office:value="625812.9" table:style-name="ce20">
            <text:p>625812,9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4:010802:522</text:p>
          </table:table-cell>
          <table:covered-table-cell/>
          <table:table-cell office:value-type="float" office:value="5136049.12" table:style-name="ce20">
            <text:p>5136049,1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4:010802:539</text:p>
          </table:table-cell>
          <table:covered-table-cell/>
          <table:table-cell office:value-type="float" office:value="313214.73" table:style-name="ce20">
            <text:p>313214,7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4:010802:83</text:p>
          </table:table-cell>
          <table:covered-table-cell/>
          <table:table-cell office:value-type="float" office:value="1477892.54" table:style-name="ce20">
            <text:p>1477892,5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4:010802:867</text:p>
          </table:table-cell>
          <table:covered-table-cell/>
          <table:table-cell office:value-type="float" office:value="6370683.5499999998" table:style-name="ce20">
            <text:p>6370683,5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4:010808:209</text:p>
          </table:table-cell>
          <table:covered-table-cell/>
          <table:table-cell office:value-type="float" office:value="2160321.71" table:style-name="ce20">
            <text:p>2160321,7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4:010808:237</text:p>
          </table:table-cell>
          <table:covered-table-cell/>
          <table:table-cell office:value-type="float" office:value="1240198.1399999999" table:style-name="ce20">
            <text:p>1240198,1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4:010911:129</text:p>
          </table:table-cell>
          <table:covered-table-cell/>
          <table:table-cell office:value-type="float" office:value="2460948.04" table:style-name="ce20">
            <text:p>2460948,0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4:010911:146</text:p>
          </table:table-cell>
          <table:covered-table-cell/>
          <table:table-cell office:value-type="float" office:value="2056089.4" table:style-name="ce20">
            <text:p>2056089,4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4:011002:197</text:p>
          </table:table-cell>
          <table:covered-table-cell/>
          <table:table-cell office:value-type="float" office:value="512496.9" table:style-name="ce20">
            <text:p>512496,9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5:010101:1393</text:p>
          </table:table-cell>
          <table:covered-table-cell/>
          <table:table-cell office:value-type="float" office:value="3453140.04" table:style-name="ce20">
            <text:p>3453140,0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5:010101:1429</text:p>
          </table:table-cell>
          <table:covered-table-cell/>
          <table:table-cell office:value-type="float" office:value="8751161.5500000007" table:style-name="ce20">
            <text:p>8751161,5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5:030102:995</text:p>
          </table:table-cell>
          <table:covered-table-cell/>
          <table:table-cell office:value-type="float" office:value="376178.87" table:style-name="ce20">
            <text:p>376178,8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6:330003:965</text:p>
          </table:table-cell>
          <table:covered-table-cell/>
          <table:table-cell office:value-type="float" office:value="2156219.25" table:style-name="ce20">
            <text:p>2156219,2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9:020801:2</text:p>
          </table:table-cell>
          <table:covered-table-cell/>
          <table:table-cell office:value-type="float" office:value="1418784.51" table:style-name="ce20">
            <text:p>1418784,5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9:020902:184</text:p>
          </table:table-cell>
          <table:covered-table-cell/>
          <table:table-cell office:value-type="float" office:value="539612.15" table:style-name="ce20">
            <text:p>539612,1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9:021401:154</text:p>
          </table:table-cell>
          <table:covered-table-cell/>
          <table:table-cell office:value-type="float" office:value="1067202.45" table:style-name="ce20">
            <text:p>1067202,4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9:021401:165</text:p>
          </table:table-cell>
          <table:covered-table-cell/>
          <table:table-cell office:value-type="float" office:value="938364.23" table:style-name="ce20">
            <text:p>938364,2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9:021904:850</text:p>
          </table:table-cell>
          <table:covered-table-cell/>
          <table:table-cell office:value-type="float" office:value="1150539.97" table:style-name="ce20">
            <text:p>1150539,9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9:021908:184</text:p>
          </table:table-cell>
          <table:covered-table-cell/>
          <table:table-cell office:value-type="float" office:value="403971.8" table:style-name="ce20">
            <text:p>403971,8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9:021908:185</text:p>
          </table:table-cell>
          <table:covered-table-cell/>
          <table:table-cell office:value-type="float" office:value="464856.56" table:style-name="ce20">
            <text:p>464856,5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9:021908:192</text:p>
          </table:table-cell>
          <table:covered-table-cell/>
          <table:table-cell office:value-type="float" office:value="713703.12" table:style-name="ce20">
            <text:p>713703,1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9:030105:354</text:p>
          </table:table-cell>
          <table:covered-table-cell/>
          <table:table-cell office:value-type="float" office:value="199757.93" table:style-name="ce20">
            <text:p>199757,9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9:030304:243</text:p>
          </table:table-cell>
          <table:covered-table-cell/>
          <table:table-cell office:value-type="float" office:value="377129.7" table:style-name="ce20">
            <text:p>377129,7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9:031003:248</text:p>
          </table:table-cell>
          <table:covered-table-cell/>
          <table:table-cell office:value-type="float" office:value="1615019.17" table:style-name="ce20">
            <text:p>1615019,1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9:031501:202</text:p>
          </table:table-cell>
          <table:covered-table-cell/>
          <table:table-cell office:value-type="float" office:value="1037236.51" table:style-name="ce20">
            <text:p>1037236,5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9:031501:208</text:p>
          </table:table-cell>
          <table:covered-table-cell/>
          <table:table-cell office:value-type="float" office:value="992591.04" table:style-name="ce20">
            <text:p>992591,0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9:031902:89</text:p>
          </table:table-cell>
          <table:covered-table-cell/>
          <table:table-cell office:value-type="float" office:value="466424.66" table:style-name="ce20">
            <text:p>466424,6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9:031903:271</text:p>
          </table:table-cell>
          <table:covered-table-cell/>
          <table:table-cell office:value-type="float" office:value="861195.6" table:style-name="ce20">
            <text:p>861195,6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9:032501:127</text:p>
          </table:table-cell>
          <table:covered-table-cell/>
          <table:table-cell office:value-type="float" office:value="1802137.88" table:style-name="ce20">
            <text:p>1802137,8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9:033303:192</text:p>
          </table:table-cell>
          <table:covered-table-cell/>
          <table:table-cell office:value-type="float" office:value="973037.87" table:style-name="ce20">
            <text:p>973037,8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9:040202:239</text:p>
          </table:table-cell>
          <table:covered-table-cell/>
          <table:table-cell office:value-type="float" office:value="1775719.84" table:style-name="ce20">
            <text:p>1775719,8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9:040304:102</text:p>
          </table:table-cell>
          <table:covered-table-cell/>
          <table:table-cell office:value-type="float" office:value="465810.51" table:style-name="ce20">
            <text:p>465810,5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9:041402:137</text:p>
          </table:table-cell>
          <table:covered-table-cell/>
          <table:table-cell office:value-type="float" office:value="945643.77" table:style-name="ce20">
            <text:p>945643,7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9:042101:134</text:p>
          </table:table-cell>
          <table:covered-table-cell/>
          <table:table-cell office:value-type="float" office:value="878342.4" table:style-name="ce20">
            <text:p>878342,4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39:042203:222</text:p>
          </table:table-cell>
          <table:covered-table-cell/>
          <table:table-cell office:value-type="float" office:value="575179.80000000005" table:style-name="ce20">
            <text:p>575179,8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40:010106:105</text:p>
          </table:table-cell>
          <table:covered-table-cell/>
          <table:table-cell office:value-type="float" office:value="3421071.49" table:style-name="ce20">
            <text:p>3421071,49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40:010106:145</text:p>
          </table:table-cell>
          <table:covered-table-cell/>
          <table:table-cell office:value-type="float" office:value="1452706.44" table:style-name="ce20">
            <text:p>1452706,4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40:010106:403</text:p>
          </table:table-cell>
          <table:covered-table-cell/>
          <table:table-cell office:value-type="float" office:value="1026746.66" table:style-name="ce20">
            <text:p>1026746,6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40:020314:116</text:p>
          </table:table-cell>
          <table:covered-table-cell/>
          <table:table-cell office:value-type="float" office:value="10175243.35" table:style-name="ce20">
            <text:p>10175243,3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40:020314:117</text:p>
          </table:table-cell>
          <table:covered-table-cell/>
          <table:table-cell office:value-type="float" office:value="10099907.4" table:style-name="ce20">
            <text:p>10099907,4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40:020340:58</text:p>
          </table:table-cell>
          <table:covered-table-cell/>
          <table:table-cell office:value-type="float" office:value="11056468.689999999" table:style-name="ce20">
            <text:p>11056468,69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41:010301:193</text:p>
          </table:table-cell>
          <table:covered-table-cell/>
          <table:table-cell office:value-type="float" office:value="342715.58" table:style-name="ce20">
            <text:p>342715,5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41:010501:1055</text:p>
          </table:table-cell>
          <table:covered-table-cell/>
          <table:table-cell office:value-type="float" office:value="1323826.24" table:style-name="ce20">
            <text:p>1323826,2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41:010501:1077</text:p>
          </table:table-cell>
          <table:covered-table-cell/>
          <table:table-cell office:value-type="float" office:value="1026658.82" table:style-name="ce20">
            <text:p>1026658,8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41:010501:1259</text:p>
          </table:table-cell>
          <table:covered-table-cell/>
          <table:table-cell office:value-type="float" office:value="2103580.94" table:style-name="ce20">
            <text:p>2103580,9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41:010501:1260</text:p>
          </table:table-cell>
          <table:covered-table-cell/>
          <table:table-cell office:value-type="float" office:value="915755.9" table:style-name="ce20">
            <text:p>915755,9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41:010501:1278</text:p>
          </table:table-cell>
          <table:covered-table-cell/>
          <table:table-cell office:value-type="float" office:value="2005142.24" table:style-name="ce20">
            <text:p>2005142,2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41:010501:1290</text:p>
          </table:table-cell>
          <table:covered-table-cell/>
          <table:table-cell office:value-type="float" office:value="1514960.83" table:style-name="ce20">
            <text:p>1514960,8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41:010501:1306</text:p>
          </table:table-cell>
          <table:covered-table-cell/>
          <table:table-cell office:value-type="float" office:value="791626.62" table:style-name="ce20">
            <text:p>791626,6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41:010501:1347</text:p>
          </table:table-cell>
          <table:covered-table-cell/>
          <table:table-cell office:value-type="float" office:value="1012951.5" table:style-name="ce20">
            <text:p>1012951,5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41:010701:156</text:p>
          </table:table-cell>
          <table:covered-table-cell/>
          <table:table-cell office:value-type="float" office:value="617045.47" table:style-name="ce20">
            <text:p>617045,4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41:010802:90</text:p>
          </table:table-cell>
          <table:covered-table-cell/>
          <table:table-cell office:value-type="float" office:value="309586.40999999997" table:style-name="ce20">
            <text:p>309586,4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41:010804:143</text:p>
          </table:table-cell>
          <table:covered-table-cell/>
          <table:table-cell office:value-type="float" office:value="760437.78" table:style-name="ce20">
            <text:p>760437,7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41:010809:122</text:p>
          </table:table-cell>
          <table:covered-table-cell/>
          <table:table-cell office:value-type="float" office:value="1183561.42" table:style-name="ce20">
            <text:p>1183561,4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41:010809:124</text:p>
          </table:table-cell>
          <table:covered-table-cell/>
          <table:table-cell office:value-type="float" office:value="1123213.33" table:style-name="ce20">
            <text:p>1123213,3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41:010809:91</text:p>
          </table:table-cell>
          <table:covered-table-cell/>
          <table:table-cell office:value-type="float" office:value="386749.12" table:style-name="ce20">
            <text:p>386749,1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41:010810:43</text:p>
          </table:table-cell>
          <table:covered-table-cell/>
          <table:table-cell office:value-type="float" office:value="979032.11" table:style-name="ce20">
            <text:p>979032,1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41:011003:101</text:p>
          </table:table-cell>
          <table:covered-table-cell/>
          <table:table-cell office:value-type="float" office:value="2129911.81" table:style-name="ce20">
            <text:p>2129911,8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41:011003:105</text:p>
          </table:table-cell>
          <table:covered-table-cell/>
          <table:table-cell office:value-type="float" office:value="813452.35" table:style-name="ce20">
            <text:p>813452,3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41:011201:213</text:p>
          </table:table-cell>
          <table:covered-table-cell/>
          <table:table-cell office:value-type="float" office:value="761099.37" table:style-name="ce20">
            <text:p>761099,3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41:011401:131</text:p>
          </table:table-cell>
          <table:covered-table-cell/>
          <table:table-cell office:value-type="float" office:value="722188.5" table:style-name="ce20">
            <text:p>722188,5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41:011601:254</text:p>
          </table:table-cell>
          <table:covered-table-cell/>
          <table:table-cell office:value-type="float" office:value="340738.68" table:style-name="ce20">
            <text:p>340738,6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41:011601:280</text:p>
          </table:table-cell>
          <table:covered-table-cell/>
          <table:table-cell office:value-type="float" office:value="2304650.25" table:style-name="ce20">
            <text:p>2304650,2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41:011601:316</text:p>
          </table:table-cell>
          <table:covered-table-cell/>
          <table:table-cell office:value-type="float" office:value="1170812.96" table:style-name="ce20">
            <text:p>1170812,9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41:021227:240</text:p>
          </table:table-cell>
          <table:covered-table-cell/>
          <table:table-cell office:value-type="float" office:value="709512.11" table:style-name="ce20">
            <text:p>709512,1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41:021230:201</text:p>
          </table:table-cell>
          <table:covered-table-cell/>
          <table:table-cell office:value-type="float" office:value="1056206.94" table:style-name="ce20">
            <text:p>1056206,9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41:021231:197</text:p>
          </table:table-cell>
          <table:covered-table-cell/>
          <table:table-cell office:value-type="float" office:value="1709009.77" table:style-name="ce20">
            <text:p>1709009,7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41:021235:162</text:p>
          </table:table-cell>
          <table:covered-table-cell/>
          <table:table-cell office:value-type="float" office:value="881764.88" table:style-name="ce20">
            <text:p>881764,8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41:021235:189</text:p>
          </table:table-cell>
          <table:covered-table-cell/>
          <table:table-cell office:value-type="float" office:value="1069087.51" table:style-name="ce20">
            <text:p>1069087,5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41:021235:225</text:p>
          </table:table-cell>
          <table:covered-table-cell/>
          <table:table-cell office:value-type="float" office:value="2158367.73" table:style-name="ce20">
            <text:p>2158367,7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41:021236:198</text:p>
          </table:table-cell>
          <table:covered-table-cell/>
          <table:table-cell office:value-type="float" office:value="901573.48" table:style-name="ce20">
            <text:p>901573,4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41:021247:191</text:p>
          </table:table-cell>
          <table:covered-table-cell/>
          <table:table-cell office:value-type="float" office:value="655158.80000000005" table:style-name="ce20">
            <text:p>655158,8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41:021247:194</text:p>
          </table:table-cell>
          <table:covered-table-cell/>
          <table:table-cell office:value-type="float" office:value="529702.86" table:style-name="ce20">
            <text:p>529702,8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41:021249:69</text:p>
          </table:table-cell>
          <table:covered-table-cell/>
          <table:table-cell office:value-type="float" office:value="1048510.32" table:style-name="ce20">
            <text:p>1048510,3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41:021259:274</text:p>
          </table:table-cell>
          <table:covered-table-cell/>
          <table:table-cell office:value-type="float" office:value="2364146.48" table:style-name="ce20">
            <text:p>2364146,4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41:021262:138</text:p>
          </table:table-cell>
          <table:covered-table-cell/>
          <table:table-cell office:value-type="float" office:value="5481669.4100000001" table:style-name="ce20">
            <text:p>5481669,4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41:021270:119</text:p>
          </table:table-cell>
          <table:covered-table-cell/>
          <table:table-cell office:value-type="float" office:value="371901.31" table:style-name="ce20">
            <text:p>371901,3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41:021272:162</text:p>
          </table:table-cell>
          <table:covered-table-cell/>
          <table:table-cell office:value-type="float" office:value="1474164.17" table:style-name="ce20">
            <text:p>1474164,1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41:021275:63</text:p>
          </table:table-cell>
          <table:covered-table-cell/>
          <table:table-cell office:value-type="float" office:value="1440314.25" table:style-name="ce20">
            <text:p>1440314,2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41:021278:117</text:p>
          </table:table-cell>
          <table:covered-table-cell/>
          <table:table-cell office:value-type="float" office:value="894532.23" table:style-name="ce20">
            <text:p>894532,2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41:021281:56</text:p>
          </table:table-cell>
          <table:covered-table-cell/>
          <table:table-cell office:value-type="float" office:value="1815024.9" table:style-name="ce20">
            <text:p>1815024,9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41:021283:133</text:p>
          </table:table-cell>
          <table:covered-table-cell/>
          <table:table-cell office:value-type="float" office:value="1550607.01" table:style-name="ce20">
            <text:p>1550607,0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41:030101:473</text:p>
          </table:table-cell>
          <table:covered-table-cell/>
          <table:table-cell office:value-type="float" office:value="1782394.13" table:style-name="ce20">
            <text:p>1782394,1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41:030101:575</text:p>
          </table:table-cell>
          <table:covered-table-cell/>
          <table:table-cell office:value-type="float" office:value="357182.6" table:style-name="ce20">
            <text:p>357182,6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41:030501:1342</text:p>
          </table:table-cell>
          <table:covered-table-cell/>
          <table:table-cell office:value-type="float" office:value="550054.93999999994" table:style-name="ce20">
            <text:p>550054,9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41:030501:1588</text:p>
          </table:table-cell>
          <table:covered-table-cell/>
          <table:table-cell office:value-type="float" office:value="761179.44" table:style-name="ce20">
            <text:p>761179,4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41:040134:329</text:p>
          </table:table-cell>
          <table:covered-table-cell/>
          <table:table-cell office:value-type="float" office:value="64610.61" table:style-name="ce20">
            <text:p>64610,6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41:040134:88</text:p>
          </table:table-cell>
          <table:covered-table-cell/>
          <table:table-cell office:value-type="float" office:value="660059.88" table:style-name="ce20">
            <text:p>660059,8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41:040216:72</text:p>
          </table:table-cell>
          <table:covered-table-cell/>
          <table:table-cell office:value-type="float" office:value="320632.98" table:style-name="ce20">
            <text:p>320632,9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41:040502:146</text:p>
          </table:table-cell>
          <table:covered-table-cell/>
          <table:table-cell office:value-type="float" office:value="529296.04" table:style-name="ce20">
            <text:p>529296,0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41:040510:157</text:p>
          </table:table-cell>
          <table:covered-table-cell/>
          <table:table-cell office:value-type="float" office:value="1369596.96" table:style-name="ce20">
            <text:p>1369596,9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41:040511:144</text:p>
          </table:table-cell>
          <table:covered-table-cell/>
          <table:table-cell office:value-type="float" office:value="571885.93999999994" table:style-name="ce20">
            <text:p>571885,9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41:040512:73</text:p>
          </table:table-cell>
          <table:covered-table-cell/>
          <table:table-cell office:value-type="float" office:value="870004.93" table:style-name="ce20">
            <text:p>870004,9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41:040525:66</text:p>
          </table:table-cell>
          <table:covered-table-cell/>
          <table:table-cell office:value-type="float" office:value="724596.58" table:style-name="ce20">
            <text:p>724596,5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41:040527:133</text:p>
          </table:table-cell>
          <table:covered-table-cell/>
          <table:table-cell office:value-type="float" office:value="628234.54" table:style-name="ce20">
            <text:p>628234,5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41:040535:172</text:p>
          </table:table-cell>
          <table:covered-table-cell/>
          <table:table-cell office:value-type="float" office:value="474519.67" table:style-name="ce20">
            <text:p>474519,6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42:010201:660</text:p>
          </table:table-cell>
          <table:covered-table-cell/>
          <table:table-cell office:value-type="float" office:value="1647598.51" table:style-name="ce20">
            <text:p>1647598,5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42:010202:1249</text:p>
          </table:table-cell>
          <table:covered-table-cell/>
          <table:table-cell office:value-type="float" office:value="1485370.26" table:style-name="ce20">
            <text:p>1485370,2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42:010202:733</text:p>
          </table:table-cell>
          <table:covered-table-cell/>
          <table:table-cell office:value-type="float" office:value="485271.9" table:style-name="ce20">
            <text:p>485271,9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42:010202:757</text:p>
          </table:table-cell>
          <table:covered-table-cell/>
          <table:table-cell office:value-type="float" office:value="7144017.8700000001" table:style-name="ce20">
            <text:p>7144017,8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42:010202:763</text:p>
          </table:table-cell>
          <table:covered-table-cell/>
          <table:table-cell office:value-type="float" office:value="7471176.4900000002" table:style-name="ce20">
            <text:p>7471176,49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42:010202:775</text:p>
          </table:table-cell>
          <table:covered-table-cell/>
          <table:table-cell office:value-type="float" office:value="3839706.93" table:style-name="ce20">
            <text:p>3839706,9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42:010202:800</text:p>
          </table:table-cell>
          <table:covered-table-cell/>
          <table:table-cell office:value-type="float" office:value="5353121.7" table:style-name="ce20">
            <text:p>5353121,7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42:010202:810</text:p>
          </table:table-cell>
          <table:covered-table-cell/>
          <table:table-cell office:value-type="float" office:value="1261612.04" table:style-name="ce20">
            <text:p>1261612,0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42:010202:820</text:p>
          </table:table-cell>
          <table:covered-table-cell/>
          <table:table-cell office:value-type="float" office:value="7071682.2000000002" table:style-name="ce20">
            <text:p>7071682,2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42:010202:830</text:p>
          </table:table-cell>
          <table:covered-table-cell/>
          <table:table-cell office:value-type="float" office:value="833769.36" table:style-name="ce20">
            <text:p>833769,3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42:010202:831</text:p>
          </table:table-cell>
          <table:covered-table-cell/>
          <table:table-cell office:value-type="float" office:value="3445801.32" table:style-name="ce20">
            <text:p>3445801,3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42:010202:834</text:p>
          </table:table-cell>
          <table:covered-table-cell/>
          <table:table-cell office:value-type="float" office:value="7640696.6399999997" table:style-name="ce20">
            <text:p>7640696,6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42:020102:958</text:p>
          </table:table-cell>
          <table:covered-table-cell/>
          <table:table-cell office:value-type="float" office:value="421415.04" table:style-name="ce20">
            <text:p>421415,0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42:050101:310</text:p>
          </table:table-cell>
          <table:covered-table-cell/>
          <table:table-cell office:value-type="float" office:value="1194633.1399999999" table:style-name="ce20">
            <text:p>1194633,1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42:050101:341</text:p>
          </table:table-cell>
          <table:covered-table-cell/>
          <table:table-cell office:value-type="float" office:value="228438.89" table:style-name="ce20">
            <text:p>228438,89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42:050202:311</text:p>
          </table:table-cell>
          <table:covered-table-cell/>
          <table:table-cell office:value-type="float" office:value="3196479.61" table:style-name="ce20">
            <text:p>3196479,6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42:050202:368</text:p>
          </table:table-cell>
          <table:covered-table-cell/>
          <table:table-cell office:value-type="float" office:value="2165974.9700000002" table:style-name="ce20">
            <text:p>2165974,9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42:050202:419</text:p>
          </table:table-cell>
          <table:covered-table-cell/>
          <table:table-cell office:value-type="float" office:value="682736.39" table:style-name="ce20">
            <text:p>682736,39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42:050202:434</text:p>
          </table:table-cell>
          <table:covered-table-cell/>
          <table:table-cell office:value-type="float" office:value="899761.74" table:style-name="ce20">
            <text:p>899761,7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44:140002:493</text:p>
          </table:table-cell>
          <table:covered-table-cell/>
          <table:table-cell office:value-type="float" office:value="694779.11" table:style-name="ce20">
            <text:p>694779,1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47:190101:286</text:p>
          </table:table-cell>
          <table:covered-table-cell/>
          <table:table-cell office:value-type="float" office:value="435245.53" table:style-name="ce20">
            <text:p>435245,5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47:190101:2987</text:p>
          </table:table-cell>
          <table:covered-table-cell/>
          <table:table-cell office:value-type="float" office:value="289452.88" table:style-name="ce20">
            <text:p>289452,8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47:190116:552</text:p>
          </table:table-cell>
          <table:covered-table-cell/>
          <table:table-cell office:value-type="float" office:value="12461.63" table:style-name="ce20">
            <text:p>12461,6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47:190117:597</text:p>
          </table:table-cell>
          <table:covered-table-cell/>
          <table:table-cell office:value-type="float" office:value="9345.85" table:style-name="ce20">
            <text:p>9345,8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47:190127:4785</text:p>
          </table:table-cell>
          <table:covered-table-cell/>
          <table:table-cell office:value-type="float" office:value="1475437.86" table:style-name="ce20">
            <text:p>1475437,8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47:190228:278</text:p>
          </table:table-cell>
          <table:covered-table-cell/>
          <table:table-cell office:value-type="float" office:value="1256330.77" table:style-name="ce20">
            <text:p>1256330,7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49:020107:894</text:p>
          </table:table-cell>
          <table:covered-table-cell/>
          <table:table-cell office:value-type="float" office:value="406170.69" table:style-name="ce20">
            <text:p>406170,69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53:080201:420</text:p>
          </table:table-cell>
          <table:covered-table-cell/>
          <table:table-cell office:value-type="float" office:value="175652.69" table:style-name="ce20">
            <text:p>175652,69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53:100101:1209</text:p>
          </table:table-cell>
          <table:covered-table-cell/>
          <table:table-cell office:value-type="float" office:value="165770.96" table:style-name="ce20">
            <text:p>165770,9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57:060201:447</text:p>
          </table:table-cell>
          <table:covered-table-cell/>
          <table:table-cell office:value-type="float" office:value="376367.82" table:style-name="ce20">
            <text:p>376367,8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0:190101:1021</text:p>
          </table:table-cell>
          <table:covered-table-cell/>
          <table:table-cell office:value-type="float" office:value="1827969.62" table:style-name="ce20">
            <text:p>1827969,6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0:190101:403</text:p>
          </table:table-cell>
          <table:covered-table-cell/>
          <table:table-cell office:value-type="float" office:value="1544418.33" table:style-name="ce20">
            <text:p>1544418,3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0:190301:570</text:p>
          </table:table-cell>
          <table:covered-table-cell/>
          <table:table-cell office:value-type="float" office:value="258079.28" table:style-name="ce20">
            <text:p>258079,2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1:020901:1538</text:p>
          </table:table-cell>
          <table:covered-table-cell/>
          <table:table-cell office:value-type="float" office:value="1199267.3700000001" table:style-name="ce20">
            <text:p>1199267,3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1:020901:1539</text:p>
          </table:table-cell>
          <table:covered-table-cell/>
          <table:table-cell office:value-type="float" office:value="672003.33" table:style-name="ce20">
            <text:p>672003,3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1:021005:285</text:p>
          </table:table-cell>
          <table:covered-table-cell/>
          <table:table-cell office:value-type="float" office:value="1140375.1299999999" table:style-name="ce20">
            <text:p>1140375,1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1:021043:143</text:p>
          </table:table-cell>
          <table:covered-table-cell/>
          <table:table-cell office:value-type="float" office:value="831739.69" table:style-name="ce20">
            <text:p>831739,69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1:041301:1107</text:p>
          </table:table-cell>
          <table:covered-table-cell/>
          <table:table-cell office:value-type="float" office:value="532488.01" table:style-name="ce20">
            <text:p>532488,0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1:041501:1587</text:p>
          </table:table-cell>
          <table:covered-table-cell/>
          <table:table-cell office:value-type="float" office:value="428047.38" table:style-name="ce20">
            <text:p>428047,3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1:042027:451</text:p>
          </table:table-cell>
          <table:covered-table-cell/>
          <table:table-cell office:value-type="float" office:value="1087248.1000000001" table:style-name="ce20">
            <text:p>1087248,1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1:042104:694</text:p>
          </table:table-cell>
          <table:covered-table-cell/>
          <table:table-cell office:value-type="float" office:value="251731.6" table:style-name="ce20">
            <text:p>251731,6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1:050203:299</text:p>
          </table:table-cell>
          <table:covered-table-cell/>
          <table:table-cell office:value-type="float" office:value="622626" table:style-name="ce20">
            <text:p>622626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1:051621:499</text:p>
          </table:table-cell>
          <table:covered-table-cell/>
          <table:table-cell office:value-type="float" office:value="1622826.28" table:style-name="ce20">
            <text:p>1622826,2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1:051629:418</text:p>
          </table:table-cell>
          <table:covered-table-cell/>
          <table:table-cell office:value-type="float" office:value="1054593.45" table:style-name="ce20">
            <text:p>1054593,4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1:051629:419</text:p>
          </table:table-cell>
          <table:covered-table-cell/>
          <table:table-cell office:value-type="float" office:value="996480.36" table:style-name="ce20">
            <text:p>996480,3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1:052401:504</text:p>
          </table:table-cell>
          <table:covered-table-cell/>
          <table:table-cell office:value-type="float" office:value="175316.73" table:style-name="ce20">
            <text:p>175316,7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3:000000:7706</text:p>
          </table:table-cell>
          <table:covered-table-cell/>
          <table:table-cell office:value-type="float" office:value="226224.77" table:style-name="ce20">
            <text:p>226224,7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3:010404:6582</text:p>
          </table:table-cell>
          <table:covered-table-cell/>
          <table:table-cell office:value-type="float" office:value="467289.64" table:style-name="ce20">
            <text:p>467289,6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3:010416:8369</text:p>
          </table:table-cell>
          <table:covered-table-cell/>
          <table:table-cell office:value-type="float" office:value="61761.98" table:style-name="ce20">
            <text:p>61761,9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3:010416:8407</text:p>
          </table:table-cell>
          <table:covered-table-cell/>
          <table:table-cell office:value-type="float" office:value="424168.02" table:style-name="ce20">
            <text:p>424168,0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3:010625:12</text:p>
          </table:table-cell>
          <table:covered-table-cell/>
          <table:table-cell office:value-type="float" office:value="187749425.87" table:style-name="ce20">
            <text:p>187749425,8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3:020522:363</text:p>
          </table:table-cell>
          <table:covered-table-cell/>
          <table:table-cell office:value-type="float" office:value="1153020.24" table:style-name="ce20">
            <text:p>1153020,2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3:020628:154</text:p>
          </table:table-cell>
          <table:covered-table-cell/>
          <table:table-cell office:value-type="float" office:value="130321739.59" table:style-name="ce20">
            <text:p>130321739,59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3:030435:832</text:p>
          </table:table-cell>
          <table:covered-table-cell/>
          <table:table-cell office:value-type="float" office:value="363955.49" table:style-name="ce20">
            <text:p>363955,49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3:030501:488</text:p>
          </table:table-cell>
          <table:covered-table-cell/>
          <table:table-cell office:value-type="float" office:value="1135114.06" table:style-name="ce20">
            <text:p>1135114,0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3:030505:2890</text:p>
          </table:table-cell>
          <table:covered-table-cell/>
          <table:table-cell office:value-type="float" office:value="2382009.9900000002" table:style-name="ce20">
            <text:p>2382009,99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3:040227:3978</text:p>
          </table:table-cell>
          <table:covered-table-cell/>
          <table:table-cell office:value-type="float" office:value="3147747.34" table:style-name="ce20">
            <text:p>3147747,3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3:040413:2418</text:p>
          </table:table-cell>
          <table:covered-table-cell/>
          <table:table-cell office:value-type="float" office:value="3403199.74" table:style-name="ce20">
            <text:p>3403199,7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3:050110:68</text:p>
          </table:table-cell>
          <table:covered-table-cell/>
          <table:table-cell office:value-type="float" office:value="22403275.75" table:style-name="ce20">
            <text:p>22403275,7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3:050305:3174</text:p>
          </table:table-cell>
          <table:covered-table-cell/>
          <table:table-cell office:value-type="float" office:value="466985.93" table:style-name="ce20">
            <text:p>466985,9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3:050311:1440</text:p>
          </table:table-cell>
          <table:covered-table-cell/>
          <table:table-cell office:value-type="float" office:value="4023845.69" table:style-name="ce20">
            <text:p>4023845,69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3:050410:128</text:p>
          </table:table-cell>
          <table:covered-table-cell/>
          <table:table-cell office:value-type="float" office:value="48436054.700000003" table:style-name="ce20">
            <text:p>48436054,7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3:050410:1737</text:p>
          </table:table-cell>
          <table:covered-table-cell/>
          <table:table-cell office:value-type="float" office:value="450350.84" table:style-name="ce20">
            <text:p>450350,8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3:050410:1753</text:p>
          </table:table-cell>
          <table:covered-table-cell/>
          <table:table-cell office:value-type="float" office:value="352092.47" table:style-name="ce20">
            <text:p>352092,4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3:050410:1755</text:p>
          </table:table-cell>
          <table:covered-table-cell/>
          <table:table-cell office:value-type="float" office:value="253834.11" table:style-name="ce20">
            <text:p>253834,1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3:050410:1770</text:p>
          </table:table-cell>
          <table:covered-table-cell/>
          <table:table-cell office:value-type="float" office:value="494021.22" table:style-name="ce20">
            <text:p>494021,2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3:050410:1774</text:p>
          </table:table-cell>
          <table:covered-table-cell/>
          <table:table-cell office:value-type="float" office:value="349363.07" table:style-name="ce20">
            <text:p>349363,0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3:050410:1778</text:p>
          </table:table-cell>
          <table:covered-table-cell/>
          <table:table-cell office:value-type="float" office:value="534962.19999999995" table:style-name="ce20">
            <text:p>534962,2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3:050410:1780</text:p>
          </table:table-cell>
          <table:covered-table-cell/>
          <table:table-cell office:value-type="float" office:value="322069.08" table:style-name="ce20">
            <text:p>322069,0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3:050410:1790</text:p>
          </table:table-cell>
          <table:covered-table-cell/>
          <table:table-cell office:value-type="float" office:value="352092.47" table:style-name="ce20">
            <text:p>352092,4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3:050410:1791</text:p>
          </table:table-cell>
          <table:covered-table-cell/>
          <table:table-cell office:value-type="float" office:value="494021.22" table:style-name="ce20">
            <text:p>494021,2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3:050410:1805</text:p>
          </table:table-cell>
          <table:covered-table-cell/>
          <table:table-cell office:value-type="float" office:value="534962.19999999995" table:style-name="ce20">
            <text:p>534962,2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3:050410:1812</text:p>
          </table:table-cell>
          <table:covered-table-cell/>
          <table:table-cell office:value-type="float" office:value="608655.98" table:style-name="ce20">
            <text:p>608655,9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3:050410:1814</text:p>
          </table:table-cell>
          <table:covered-table-cell/>
          <table:table-cell office:value-type="float" office:value="635949.97" table:style-name="ce20">
            <text:p>635949,9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3:050410:1817</text:p>
          </table:table-cell>
          <table:covered-table-cell/>
          <table:table-cell office:value-type="float" office:value="447621.44" table:style-name="ce20">
            <text:p>447621,4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3:050410:1820</text:p>
          </table:table-cell>
          <table:covered-table-cell/>
          <table:table-cell office:value-type="float" office:value="319339.68" table:style-name="ce20">
            <text:p>319339,6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3:050410:1833</text:p>
          </table:table-cell>
          <table:covered-table-cell/>
          <table:table-cell office:value-type="float" office:value="373927.66" table:style-name="ce20">
            <text:p>373927,6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3:050410:1834</text:p>
          </table:table-cell>
          <table:covered-table-cell/>
          <table:table-cell office:value-type="float" office:value="341174.88" table:style-name="ce20">
            <text:p>341174,8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3:050410:1840</text:p>
          </table:table-cell>
          <table:covered-table-cell/>
          <table:table-cell office:value-type="float" office:value="485833.02" table:style-name="ce20">
            <text:p>485833,0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3:050410:1843</text:p>
          </table:table-cell>
          <table:covered-table-cell/>
          <table:table-cell office:value-type="float" office:value="474915.43" table:style-name="ce20">
            <text:p>474915,4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3:050410:1845</text:p>
          </table:table-cell>
          <table:covered-table-cell/>
          <table:table-cell office:value-type="float" office:value="491291.82" table:style-name="ce20">
            <text:p>491291,8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3:050410:1847</text:p>
          </table:table-cell>
          <table:covered-table-cell/>
          <table:table-cell office:value-type="float" office:value="633220.56999999995" table:style-name="ce20">
            <text:p>633220,5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63:050410:1851</text:p>
          </table:table-cell>
          <table:covered-table-cell/>
          <table:table-cell office:value-type="float" office:value="368468.87" table:style-name="ce20">
            <text:p>368468,8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63:050410:1852</text:p>
          </table:table-cell>
          <table:covered-table-cell/>
          <table:table-cell office:value-type="float" office:value="701455.54" table:style-name="ce20">
            <text:p>701455,5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63:050410:1855</text:p>
          </table:table-cell>
          <table:covered-table-cell/>
          <table:table-cell office:value-type="float" office:value="363010.07" table:style-name="ce20">
            <text:p>363010,0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63:050410:1866</text:p>
          </table:table-cell>
          <table:covered-table-cell/>
          <table:table-cell office:value-type="float" office:value="491291.82" table:style-name="ce20">
            <text:p>491291,8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63:050410:1874</text:p>
          </table:table-cell>
          <table:covered-table-cell/>
          <table:table-cell office:value-type="float" office:value="363010.07" table:style-name="ce20">
            <text:p>363010,0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3:050410:1880</text:p>
          </table:table-cell>
          <table:covered-table-cell/>
          <table:table-cell office:value-type="float" office:value="466727.23" table:style-name="ce20">
            <text:p>466727,2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63:050410:1885</text:p>
          </table:table-cell>
          <table:covered-table-cell/>
          <table:table-cell office:value-type="float" office:value="346633.67" table:style-name="ce20">
            <text:p>346633,6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63:050410:1892</text:p>
          </table:table-cell>
          <table:covered-table-cell/>
          <table:table-cell office:value-type="float" office:value="674161.55" table:style-name="ce20">
            <text:p>674161,5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63:050410:1893</text:p>
          </table:table-cell>
          <table:covered-table-cell/>
          <table:table-cell office:value-type="float" office:value="346633.67" table:style-name="ce20">
            <text:p>346633,6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63:050410:1900</text:p>
          </table:table-cell>
          <table:covered-table-cell/>
          <table:table-cell office:value-type="float" office:value="423056.85" table:style-name="ce20">
            <text:p>423056,8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63:050410:1902</text:p>
          </table:table-cell>
          <table:covered-table-cell/>
          <table:table-cell office:value-type="float" office:value="245645.91" table:style-name="ce20">
            <text:p>245645,9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63:050410:1903</text:p>
          </table:table-cell>
          <table:covered-table-cell/>
          <table:table-cell office:value-type="float" office:value="515856.41" table:style-name="ce20">
            <text:p>515856,4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63:050410:1904</text:p>
          </table:table-cell>
          <table:covered-table-cell/>
          <table:table-cell office:value-type="float" office:value="330257.28000000003" table:style-name="ce20">
            <text:p>330257,2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63:050410:1907</text:p>
          </table:table-cell>
          <table:covered-table-cell/>
          <table:table-cell office:value-type="float" office:value="466727.23" table:style-name="ce20">
            <text:p>466727,2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63:050410:1910</text:p>
          </table:table-cell>
          <table:covered-table-cell/>
          <table:table-cell office:value-type="float" office:value="373927.66" table:style-name="ce20">
            <text:p>373927,6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63:050410:1917</text:p>
          </table:table-cell>
          <table:covered-table-cell/>
          <table:table-cell office:value-type="float" office:value="442162.64" table:style-name="ce20">
            <text:p>442162,6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63:050410:1922</text:p>
          </table:table-cell>
          <table:covered-table-cell/>
          <table:table-cell office:value-type="float" office:value="848254.92" table:style-name="ce20">
            <text:p>848254,9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63:050410:1923</text:p>
          </table:table-cell>
          <table:covered-table-cell/>
          <table:table-cell office:value-type="float" office:value="341174.88" table:style-name="ce20">
            <text:p>341174,8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63:050410:1927</text:p>
          </table:table-cell>
          <table:covered-table-cell/>
          <table:table-cell office:value-type="float" office:value="444892.04" table:style-name="ce20">
            <text:p>444892,0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63:050410:193</text:p>
          </table:table-cell>
          <table:covered-table-cell/>
          <table:table-cell office:value-type="float" office:value="458539.03" table:style-name="ce20">
            <text:p>458539,0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63:050410:1930</text:p>
          </table:table-cell>
          <table:covered-table-cell/>
          <table:table-cell office:value-type="float" office:value="442162.64" table:style-name="ce20">
            <text:p>442162,6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63:050410:1937</text:p>
          </table:table-cell>
          <table:covered-table-cell/>
          <table:table-cell office:value-type="float" office:value="302963.28999999998" table:style-name="ce20">
            <text:p>302963,29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63:050410:1945</text:p>
          </table:table-cell>
          <table:covered-table-cell/>
          <table:table-cell office:value-type="float" office:value="343904.27" table:style-name="ce20">
            <text:p>343904,2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63:050410:1946</text:p>
          </table:table-cell>
          <table:covered-table-cell/>
          <table:table-cell office:value-type="float" office:value="237457.71" table:style-name="ce20">
            <text:p>237457,7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63:050410:1948</text:p>
          </table:table-cell>
          <table:covered-table-cell/>
          <table:table-cell office:value-type="float" office:value="324798.48" table:style-name="ce20">
            <text:p>324798,4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63:050410:1950</text:p>
          </table:table-cell>
          <table:covered-table-cell/>
          <table:table-cell office:value-type="float" office:value="357551.27" table:style-name="ce20">
            <text:p>357551,2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63:050410:1951</text:p>
          </table:table-cell>
          <table:covered-table-cell/>
          <table:table-cell office:value-type="float" office:value="245645.91" table:style-name="ce20">
            <text:p>245645,9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63:050410:1952</text:p>
          </table:table-cell>
          <table:covered-table-cell/>
          <table:table-cell office:value-type="float" office:value="245645.91" table:style-name="ce20">
            <text:p>245645,9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63:050410:1953</text:p>
          </table:table-cell>
          <table:covered-table-cell/>
          <table:table-cell office:value-type="float" office:value="365739.47" table:style-name="ce20">
            <text:p>365739,4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63:050410:1954</text:p>
          </table:table-cell>
          <table:covered-table-cell/>
          <table:table-cell office:value-type="float" office:value="382115.86" table:style-name="ce20">
            <text:p>382115,8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63:050410:1963</text:p>
          </table:table-cell>
          <table:covered-table-cell/>
          <table:table-cell office:value-type="float" office:value="319339.68" table:style-name="ce20">
            <text:p>319339,6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63:050410:197</text:p>
          </table:table-cell>
          <table:covered-table-cell/>
          <table:table-cell office:value-type="float" office:value="341174.88" table:style-name="ce20">
            <text:p>341174,8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63:050410:1971</text:p>
          </table:table-cell>
          <table:covered-table-cell/>
          <table:table-cell office:value-type="float" office:value="491291.82" table:style-name="ce20">
            <text:p>491291,8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63:050410:1973</text:p>
          </table:table-cell>
          <table:covered-table-cell/>
          <table:table-cell office:value-type="float" office:value="491291.82" table:style-name="ce20">
            <text:p>491291,8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63:050410:1996</text:p>
          </table:table-cell>
          <table:covered-table-cell/>
          <table:table-cell office:value-type="float" office:value="341174.88" table:style-name="ce20">
            <text:p>341174,8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63:050410:2000</text:p>
          </table:table-cell>
          <table:covered-table-cell/>
          <table:table-cell office:value-type="float" office:value="357551.27" table:style-name="ce20">
            <text:p>357551,2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63:050410:2001</text:p>
          </table:table-cell>
          <table:covered-table-cell/>
          <table:table-cell office:value-type="float" office:value="292045.69" table:style-name="ce20">
            <text:p>292045,69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63:050410:2018</text:p>
          </table:table-cell>
          <table:covered-table-cell/>
          <table:table-cell office:value-type="float" office:value="346633.67" table:style-name="ce20">
            <text:p>346633,6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63:050410:2045</text:p>
          </table:table-cell>
          <table:covered-table-cell/>
          <table:table-cell office:value-type="float" office:value="368468.87" table:style-name="ce20">
            <text:p>368468,8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63:050410:2097</text:p>
          </table:table-cell>
          <table:covered-table-cell/>
          <table:table-cell office:value-type="float" office:value="316610.28000000003" table:style-name="ce20">
            <text:p>316610,2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63:050410:2098</text:p>
          </table:table-cell>
          <table:covered-table-cell/>
          <table:table-cell office:value-type="float" office:value="256563.51" table:style-name="ce20">
            <text:p>256563,5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63:050410:2409</text:p>
          </table:table-cell>
          <table:covered-table-cell/>
          <table:table-cell office:value-type="float" office:value="341174.88" table:style-name="ce20">
            <text:p>341174,8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63:050410:2442</text:p>
          </table:table-cell>
          <table:covered-table-cell/>
          <table:table-cell office:value-type="float" office:value="444892.04" table:style-name="ce20">
            <text:p>444892,0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63:050410:2444</text:p>
          </table:table-cell>
          <table:covered-table-cell/>
          <table:table-cell office:value-type="float" office:value="292045.69" table:style-name="ce20">
            <text:p>292045,69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63:050410:2445</text:p>
          </table:table-cell>
          <table:covered-table-cell/>
          <table:table-cell office:value-type="float" office:value="335716.08" table:style-name="ce20">
            <text:p>335716,0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63:050410:973</text:p>
          </table:table-cell>
          <table:covered-table-cell/>
          <table:table-cell office:value-type="float" office:value="2687323.5" table:style-name="ce20">
            <text:p>2687323,5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63:050410:974</text:p>
          </table:table-cell>
          <table:covered-table-cell/>
          <table:table-cell office:value-type="float" office:value="2971997.6" table:style-name="ce20">
            <text:p>2971997,6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63:050410:975</text:p>
          </table:table-cell>
          <table:covered-table-cell/>
          <table:table-cell office:value-type="float" office:value="3017545.46" table:style-name="ce20">
            <text:p>3017545,4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63:050410:976</text:p>
          </table:table-cell>
          <table:covered-table-cell/>
          <table:table-cell office:value-type="float" office:value="2687323.5" table:style-name="ce20">
            <text:p>2687323,5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63:050410:977</text:p>
          </table:table-cell>
          <table:covered-table-cell/>
          <table:table-cell office:value-type="float" office:value="2986231.31" table:style-name="ce20">
            <text:p>2986231,3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63:050410:978</text:p>
          </table:table-cell>
          <table:covered-table-cell/>
          <table:table-cell office:value-type="float" office:value="2590534.31" table:style-name="ce20">
            <text:p>2590534,3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63:050410:979</text:p>
          </table:table-cell>
          <table:covered-table-cell/>
          <table:table-cell office:value-type="float" office:value="3017545.46" table:style-name="ce20">
            <text:p>3017545,4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63:050410:980</text:p>
          </table:table-cell>
          <table:covered-table-cell/>
          <table:table-cell office:value-type="float" office:value="2675936.54" table:style-name="ce20">
            <text:p>2675936,5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63:050410:981</text:p>
          </table:table-cell>
          <table:covered-table-cell/>
          <table:table-cell office:value-type="float" office:value="2715790.91" table:style-name="ce20">
            <text:p>2715790,9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63:050410:982</text:p>
          </table:table-cell>
          <table:covered-table-cell/>
          <table:table-cell office:value-type="float" office:value="2980537.83" table:style-name="ce20">
            <text:p>2980537,8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63:050410:983</text:p>
          </table:table-cell>
          <table:covered-table-cell/>
          <table:table-cell office:value-type="float" office:value="2989078.05" table:style-name="ce20">
            <text:p>2989078,0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63:050410:984</text:p>
          </table:table-cell>
          <table:covered-table-cell/>
          <table:table-cell office:value-type="float" office:value="2690170.25" table:style-name="ce20">
            <text:p>2690170,2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63:050424:1396</text:p>
          </table:table-cell>
          <table:covered-table-cell/>
          <table:table-cell office:value-type="float" office:value="212605.64" table:style-name="ce20">
            <text:p>212605,6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63:050802:1308</text:p>
          </table:table-cell>
          <table:covered-table-cell/>
          <table:table-cell office:value-type="float" office:value="845757618.12" table:style-name="ce20">
            <text:p>845757618,1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63:050802:1309</text:p>
          </table:table-cell>
          <table:covered-table-cell/>
          <table:table-cell office:value-type="float" office:value="3005647.01" table:style-name="ce20">
            <text:p>3005647,0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63:050802:1310</text:p>
          </table:table-cell>
          <table:covered-table-cell/>
          <table:table-cell office:value-type="float" office:value="4467844.4400000004" table:style-name="ce20">
            <text:p>4467844,4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2:63:050802:1311</text:p>
          </table:table-cell>
          <table:covered-table-cell/>
          <table:table-cell office:value-type="float" office:value="3222120.2" table:style-name="ce20">
            <text:p>3222120,2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2:63:050802:1312</text:p>
          </table:table-cell>
          <table:covered-table-cell/>
          <table:table-cell office:value-type="float" office:value="2082541.04" table:style-name="ce20">
            <text:p>2082541,0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22:63:050802:1313</text:p>
          </table:table-cell>
          <table:covered-table-cell/>
          <table:table-cell office:value-type="float" office:value="2606004.2000000002" table:style-name="ce20">
            <text:p>2606004,2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2:63:050802:1314</text:p>
          </table:table-cell>
          <table:covered-table-cell/>
          <table:table-cell office:value-type="float" office:value="2606004.2000000002" table:style-name="ce20">
            <text:p>2606004,2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22:63:050802:1315</text:p>
          </table:table-cell>
          <table:covered-table-cell/>
          <table:table-cell office:value-type="float" office:value="2091006.66" table:style-name="ce20">
            <text:p>2091006,6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22:63:050802:1316</text:p>
          </table:table-cell>
          <table:covered-table-cell/>
          <table:table-cell office:value-type="float" office:value="2014816.13" table:style-name="ce20">
            <text:p>2014816,1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22:63:050802:1317</text:p>
          </table:table-cell>
          <table:covered-table-cell/>
          <table:table-cell office:value-type="float" office:value="2939039.88" table:style-name="ce20">
            <text:p>2939039,8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22:63:050802:1318</text:p>
          </table:table-cell>
          <table:covered-table-cell/>
          <table:table-cell office:value-type="float" office:value="3005647.01" table:style-name="ce20">
            <text:p>3005647,0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22:63:050802:1319</text:p>
          </table:table-cell>
          <table:covered-table-cell/>
          <table:table-cell office:value-type="float" office:value="3030624.69" table:style-name="ce20">
            <text:p>3030624,69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22:63:050802:1320</text:p>
          </table:table-cell>
          <table:covered-table-cell/>
          <table:table-cell office:value-type="float" office:value="4260999.79" table:style-name="ce20">
            <text:p>4260999,79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22:63:050802:1321</text:p>
          </table:table-cell>
          <table:covered-table-cell/>
          <table:table-cell office:value-type="float" office:value="4236178.43" table:style-name="ce20">
            <text:p>4236178,4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22:63:050802:1322</text:p>
          </table:table-cell>
          <table:covered-table-cell/>
          <table:table-cell office:value-type="float" office:value="4459570.6500000004" table:style-name="ce20">
            <text:p>4459570,6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22:63:050802:1323</text:p>
          </table:table-cell>
          <table:covered-table-cell/>
          <table:table-cell office:value-type="float" office:value="3230446.1" table:style-name="ce20">
            <text:p>3230446,1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22:63:050802:1324</text:p>
          </table:table-cell>
          <table:covered-table-cell/>
          <table:table-cell office:value-type="float" office:value="2099472.27" table:style-name="ce20">
            <text:p>2099472,2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22:63:050802:1325</text:p>
          </table:table-cell>
          <table:covered-table-cell/>
          <table:table-cell office:value-type="float" office:value="2597678.2999999998" table:style-name="ce20">
            <text:p>2597678,3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22:63:050802:1326</text:p>
          </table:table-cell>
          <table:covered-table-cell/>
          <table:table-cell office:value-type="float" office:value="2606004.2000000002" table:style-name="ce20">
            <text:p>2606004,2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22:63:050802:1327</text:p>
          </table:table-cell>
          <table:covered-table-cell/>
          <table:table-cell office:value-type="float" office:value="2091006.66" table:style-name="ce20">
            <text:p>2091006,6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22:63:050802:1328</text:p>
          </table:table-cell>
          <table:covered-table-cell/>
          <table:table-cell office:value-type="float" office:value="2031747.36" table:style-name="ce20">
            <text:p>2031747,3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22:63:050802:1329</text:p>
          </table:table-cell>
          <table:covered-table-cell/>
          <table:table-cell office:value-type="float" office:value="2947365.77" table:style-name="ce20">
            <text:p>2947365,7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22:63:050802:1330</text:p>
          </table:table-cell>
          <table:covered-table-cell/>
          <table:table-cell office:value-type="float" office:value="3022298.8" table:style-name="ce20">
            <text:p>3022298,8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22:63:050802:1331</text:p>
          </table:table-cell>
          <table:covered-table-cell/>
          <table:table-cell office:value-type="float" office:value="4476118.2300000004" table:style-name="ce20">
            <text:p>4476118,2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22:63:050802:1332</text:p>
          </table:table-cell>
          <table:covered-table-cell/>
          <table:table-cell office:value-type="float" office:value="3013972.9" table:style-name="ce20">
            <text:p>3013972,9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22:63:050802:1333</text:p>
          </table:table-cell>
          <table:covered-table-cell/>
          <table:table-cell office:value-type="float" office:value="4236178.43" table:style-name="ce20">
            <text:p>4236178,4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22:63:050802:1334</text:p>
          </table:table-cell>
          <table:covered-table-cell/>
          <table:table-cell office:value-type="float" office:value="4476118.2300000004" table:style-name="ce20">
            <text:p>4476118,2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22:63:050802:1335</text:p>
          </table:table-cell>
          <table:covered-table-cell/>
          <table:table-cell office:value-type="float" office:value="3222120.2" table:style-name="ce20">
            <text:p>3222120,2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22:63:050802:1336</text:p>
          </table:table-cell>
          <table:covered-table-cell/>
          <table:table-cell office:value-type="float" office:value="2091006.66" table:style-name="ce20">
            <text:p>2091006,6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22:63:050802:1337</text:p>
          </table:table-cell>
          <table:covered-table-cell/>
          <table:table-cell office:value-type="float" office:value="2606004.2000000002" table:style-name="ce20">
            <text:p>2606004,2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22:63:050802:1338</text:p>
          </table:table-cell>
          <table:covered-table-cell/>
          <table:table-cell office:value-type="float" office:value="2597678.2999999998" table:style-name="ce20">
            <text:p>2597678,3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22:63:050802:1339</text:p>
          </table:table-cell>
          <table:covered-table-cell/>
          <table:table-cell office:value-type="float" office:value="2099472.27" table:style-name="ce20">
            <text:p>2099472,2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22:63:050802:1340</text:p>
          </table:table-cell>
          <table:covered-table-cell/>
          <table:table-cell office:value-type="float" office:value="2014816.13" table:style-name="ce20">
            <text:p>2014816,1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22:63:050802:1341</text:p>
          </table:table-cell>
          <table:covered-table-cell/>
          <table:table-cell office:value-type="float" office:value="2930713.98" table:style-name="ce20">
            <text:p>2930713,9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22:63:050802:1342</text:p>
          </table:table-cell>
          <table:covered-table-cell/>
          <table:table-cell office:value-type="float" office:value="3222120.2" table:style-name="ce20">
            <text:p>3222120,2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22:63:050802:1343</text:p>
          </table:table-cell>
          <table:covered-table-cell/>
          <table:table-cell office:value-type="float" office:value="3022298.8" table:style-name="ce20">
            <text:p>3022298,8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22:63:050802:1344</text:p>
          </table:table-cell>
          <table:covered-table-cell/>
          <table:table-cell office:value-type="float" office:value="3022298.8" table:style-name="ce20">
            <text:p>3022298,8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22:63:050802:1345</text:p>
          </table:table-cell>
          <table:covered-table-cell/>
          <table:table-cell office:value-type="float" office:value="4252726" table:style-name="ce20">
            <text:p>4252726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22:63:050802:1346</text:p>
          </table:table-cell>
          <table:covered-table-cell/>
          <table:table-cell office:value-type="float" office:value="4467844.4400000004" table:style-name="ce20">
            <text:p>4467844,4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22:63:050802:1347</text:p>
          </table:table-cell>
          <table:covered-table-cell/>
          <table:table-cell office:value-type="float" office:value="3230446.1" table:style-name="ce20">
            <text:p>3230446,1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22:63:050802:1348</text:p>
          </table:table-cell>
          <table:covered-table-cell/>
          <table:table-cell office:value-type="float" office:value="2107937.89" table:style-name="ce20">
            <text:p>2107937,89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22:63:050802:1349</text:p>
          </table:table-cell>
          <table:covered-table-cell/>
          <table:table-cell office:value-type="float" office:value="2606004.2000000002" table:style-name="ce20">
            <text:p>2606004,2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22:63:050802:1350</text:p>
          </table:table-cell>
          <table:covered-table-cell/>
          <table:table-cell office:value-type="float" office:value="2589352.41" table:style-name="ce20">
            <text:p>2589352,4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22:63:050802:1351</text:p>
          </table:table-cell>
          <table:covered-table-cell/>
          <table:table-cell office:value-type="float" office:value="2091006.66" table:style-name="ce20">
            <text:p>2091006,6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22:63:050802:1352</text:p>
          </table:table-cell>
          <table:covered-table-cell/>
          <table:table-cell office:value-type="float" office:value="2031747.36" table:style-name="ce20">
            <text:p>2031747,3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22:63:050802:1353</text:p>
          </table:table-cell>
          <table:covered-table-cell/>
          <table:table-cell office:value-type="float" office:value="2107937.89" table:style-name="ce20">
            <text:p>2107937,89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22:63:050802:1354</text:p>
          </table:table-cell>
          <table:covered-table-cell/>
          <table:table-cell office:value-type="float" office:value="2939039.88" table:style-name="ce20">
            <text:p>2939039,8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22:63:050802:1355</text:p>
          </table:table-cell>
          <table:covered-table-cell/>
          <table:table-cell office:value-type="float" office:value="3013972.9" table:style-name="ce20">
            <text:p>3013972,9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22:63:050802:1356</text:p>
          </table:table-cell>
          <table:covered-table-cell/>
          <table:table-cell office:value-type="float" office:value="3030624.69" table:style-name="ce20">
            <text:p>3030624,69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22:63:050802:1357</text:p>
          </table:table-cell>
          <table:covered-table-cell/>
          <table:table-cell office:value-type="float" office:value="4260999.79" table:style-name="ce20">
            <text:p>4260999,79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22:63:050802:1358</text:p>
          </table:table-cell>
          <table:covered-table-cell/>
          <table:table-cell office:value-type="float" office:value="4467844.4400000004" table:style-name="ce20">
            <text:p>4467844,4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22:63:050802:1359</text:p>
          </table:table-cell>
          <table:covered-table-cell/>
          <table:table-cell office:value-type="float" office:value="3238771.99" table:style-name="ce20">
            <text:p>3238771,99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22:63:050802:1360</text:p>
          </table:table-cell>
          <table:covered-table-cell/>
          <table:table-cell office:value-type="float" office:value="2099472.27" table:style-name="ce20">
            <text:p>2099472,2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22:63:050802:1361</text:p>
          </table:table-cell>
          <table:covered-table-cell/>
          <table:table-cell office:value-type="float" office:value="2589352.41" table:style-name="ce20">
            <text:p>2589352,4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22:63:050802:1362</text:p>
          </table:table-cell>
          <table:covered-table-cell/>
          <table:table-cell office:value-type="float" office:value="2597678.2999999998" table:style-name="ce20">
            <text:p>2597678,3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22:63:050802:1363</text:p>
          </table:table-cell>
          <table:covered-table-cell/>
          <table:table-cell office:value-type="float" office:value="2082541.04" table:style-name="ce20">
            <text:p>2082541,0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22:63:050802:1364</text:p>
          </table:table-cell>
          <table:covered-table-cell/>
          <table:table-cell office:value-type="float" office:value="2589352.41" table:style-name="ce20">
            <text:p>2589352,4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22:63:050802:1365</text:p>
          </table:table-cell>
          <table:covered-table-cell/>
          <table:table-cell office:value-type="float" office:value="2023281.75" table:style-name="ce20">
            <text:p>2023281,7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22:63:050802:1366</text:p>
          </table:table-cell>
          <table:covered-table-cell/>
          <table:table-cell office:value-type="float" office:value="2939039.88" table:style-name="ce20">
            <text:p>2939039,8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22:63:050802:1367</text:p>
          </table:table-cell>
          <table:covered-table-cell/>
          <table:table-cell office:value-type="float" office:value="3013972.9" table:style-name="ce20">
            <text:p>3013972,9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22:63:050802:1368</text:p>
          </table:table-cell>
          <table:covered-table-cell/>
          <table:table-cell office:value-type="float" office:value="3013972.9" table:style-name="ce20">
            <text:p>3013972,9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22:63:050802:1369</text:p>
          </table:table-cell>
          <table:covered-table-cell/>
          <table:table-cell office:value-type="float" office:value="4244452.22" table:style-name="ce20">
            <text:p>4244452,2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22:63:050802:1370</text:p>
          </table:table-cell>
          <table:covered-table-cell/>
          <table:table-cell office:value-type="float" office:value="4467844.4400000004" table:style-name="ce20">
            <text:p>4467844,4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22:63:050802:1371</text:p>
          </table:table-cell>
          <table:covered-table-cell/>
          <table:table-cell office:value-type="float" office:value="3230446.1" table:style-name="ce20">
            <text:p>3230446,1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22:63:050802:1372</text:p>
          </table:table-cell>
          <table:covered-table-cell/>
          <table:table-cell office:value-type="float" office:value="2107937.89" table:style-name="ce20">
            <text:p>2107937,89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22:63:050802:1373</text:p>
          </table:table-cell>
          <table:covered-table-cell/>
          <table:table-cell office:value-type="float" office:value="2606004.2000000002" table:style-name="ce20">
            <text:p>2606004,2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22:63:050802:1374</text:p>
          </table:table-cell>
          <table:covered-table-cell/>
          <table:table-cell office:value-type="float" office:value="2606004.2000000002" table:style-name="ce20">
            <text:p>2606004,2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22:63:050802:1375</text:p>
          </table:table-cell>
          <table:covered-table-cell/>
          <table:table-cell office:value-type="float" office:value="2589352.41" table:style-name="ce20">
            <text:p>2589352,4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22:63:050802:1376</text:p>
          </table:table-cell>
          <table:covered-table-cell/>
          <table:table-cell office:value-type="float" office:value="2091006.66" table:style-name="ce20">
            <text:p>2091006,6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22:63:050802:1377</text:p>
          </table:table-cell>
          <table:covered-table-cell/>
          <table:table-cell office:value-type="float" office:value="2014816.13" table:style-name="ce20">
            <text:p>2014816,1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22:63:050802:1378</text:p>
          </table:table-cell>
          <table:covered-table-cell/>
          <table:table-cell office:value-type="float" office:value="2939039.88" table:style-name="ce20">
            <text:p>2939039,8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22:63:050802:1379</text:p>
          </table:table-cell>
          <table:covered-table-cell/>
          <table:table-cell office:value-type="float" office:value="3013972.9" table:style-name="ce20">
            <text:p>3013972,9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22:63:050802:1380</text:p>
          </table:table-cell>
          <table:covered-table-cell/>
          <table:table-cell office:value-type="float" office:value="3005647.01" table:style-name="ce20">
            <text:p>3005647,0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22:63:050802:1381</text:p>
          </table:table-cell>
          <table:covered-table-cell/>
          <table:table-cell office:value-type="float" office:value="4252726" table:style-name="ce20">
            <text:p>4252726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22:63:050802:1382</text:p>
          </table:table-cell>
          <table:covered-table-cell/>
          <table:table-cell office:value-type="float" office:value="4467844.4400000004" table:style-name="ce20">
            <text:p>4467844,4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22:63:050802:1383</text:p>
          </table:table-cell>
          <table:covered-table-cell/>
          <table:table-cell office:value-type="float" office:value="3230446.1" table:style-name="ce20">
            <text:p>3230446,1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22:63:050802:1384</text:p>
          </table:table-cell>
          <table:covered-table-cell/>
          <table:table-cell office:value-type="float" office:value="2099472.27" table:style-name="ce20">
            <text:p>2099472,2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22:63:050802:1385</text:p>
          </table:table-cell>
          <table:covered-table-cell/>
          <table:table-cell office:value-type="float" office:value="2581026.52" table:style-name="ce20">
            <text:p>2581026,5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22:63:050802:1386</text:p>
          </table:table-cell>
          <table:covered-table-cell/>
          <table:table-cell office:value-type="float" office:value="2091006.66" table:style-name="ce20">
            <text:p>2091006,6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22:63:050802:1387</text:p>
          </table:table-cell>
          <table:covered-table-cell/>
          <table:table-cell office:value-type="float" office:value="2589352.41" table:style-name="ce20">
            <text:p>2589352,4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22:63:050802:1388</text:p>
          </table:table-cell>
          <table:covered-table-cell/>
          <table:table-cell office:value-type="float" office:value="2099472.27" table:style-name="ce20">
            <text:p>2099472,2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22:63:050802:1389</text:p>
          </table:table-cell>
          <table:covered-table-cell/>
          <table:table-cell office:value-type="float" office:value="2014816.13" table:style-name="ce20">
            <text:p>2014816,1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22:63:050802:1390</text:p>
          </table:table-cell>
          <table:covered-table-cell/>
          <table:table-cell office:value-type="float" office:value="2939039.88" table:style-name="ce20">
            <text:p>2939039,8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22:63:050802:1391</text:p>
          </table:table-cell>
          <table:covered-table-cell/>
          <table:table-cell office:value-type="float" office:value="3022298.8" table:style-name="ce20">
            <text:p>3022298,8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22:63:050802:1392</text:p>
          </table:table-cell>
          <table:covered-table-cell/>
          <table:table-cell office:value-type="float" office:value="3013972.9" table:style-name="ce20">
            <text:p>3013972,9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22:63:050802:1393</text:p>
          </table:table-cell>
          <table:covered-table-cell/>
          <table:table-cell office:value-type="float" office:value="4252726" table:style-name="ce20">
            <text:p>4252726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22:63:050802:1394</text:p>
          </table:table-cell>
          <table:covered-table-cell/>
          <table:table-cell office:value-type="float" office:value="4467844.4400000004" table:style-name="ce20">
            <text:p>4467844,4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22:63:050802:1395</text:p>
          </table:table-cell>
          <table:covered-table-cell/>
          <table:table-cell office:value-type="float" office:value="3222120.2" table:style-name="ce20">
            <text:p>3222120,2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22:63:050802:1396</text:p>
          </table:table-cell>
          <table:covered-table-cell/>
          <table:table-cell office:value-type="float" office:value="2082541.04" table:style-name="ce20">
            <text:p>2082541,0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22:63:050802:1397</text:p>
          </table:table-cell>
          <table:covered-table-cell/>
          <table:table-cell office:value-type="float" office:value="2014816.13" table:style-name="ce20">
            <text:p>2014816,1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22:63:050802:1398</text:p>
          </table:table-cell>
          <table:covered-table-cell/>
          <table:table-cell office:value-type="float" office:value="2597678.2999999998" table:style-name="ce20">
            <text:p>2597678,3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22:63:050802:1399</text:p>
          </table:table-cell>
          <table:covered-table-cell/>
          <table:table-cell office:value-type="float" office:value="2597678.2999999998" table:style-name="ce20">
            <text:p>2597678,3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22:63:050802:1400</text:p>
          </table:table-cell>
          <table:covered-table-cell/>
          <table:table-cell office:value-type="float" office:value="2091006.66" table:style-name="ce20">
            <text:p>2091006,6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22:63:050802:1401</text:p>
          </table:table-cell>
          <table:covered-table-cell/>
          <table:table-cell office:value-type="float" office:value="2031747.36" table:style-name="ce20">
            <text:p>2031747,3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22:63:050802:1402</text:p>
          </table:table-cell>
          <table:covered-table-cell/>
          <table:table-cell office:value-type="float" office:value="2922388.09" table:style-name="ce20">
            <text:p>2922388,09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22:63:050802:1403</text:p>
          </table:table-cell>
          <table:covered-table-cell/>
          <table:table-cell office:value-type="float" office:value="3030624.69" table:style-name="ce20">
            <text:p>3030624,69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22:63:050802:1404</text:p>
          </table:table-cell>
          <table:covered-table-cell/>
          <table:table-cell office:value-type="float" office:value="92196.25" table:style-name="ce20">
            <text:p>92196,2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22:63:050802:1405</text:p>
          </table:table-cell>
          <table:covered-table-cell/>
          <table:table-cell office:value-type="float" office:value="150662.16" table:style-name="ce20">
            <text:p>150662,1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22:63:050802:1406</text:p>
          </table:table-cell>
          <table:covered-table-cell/>
          <table:table-cell office:value-type="float" office:value="121429.21" table:style-name="ce20">
            <text:p>121429,2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22:63:050802:1407</text:p>
          </table:table-cell>
          <table:covered-table-cell/>
          <table:table-cell office:value-type="float" office:value="137170.03" table:style-name="ce20">
            <text:p>137170,0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22:63:050802:1408</text:p>
          </table:table-cell>
          <table:covered-table-cell/>
          <table:table-cell office:value-type="float" office:value="2939039.88" table:style-name="ce20">
            <text:p>2939039,8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22:63:050802:1409</text:p>
          </table:table-cell>
          <table:covered-table-cell/>
          <table:table-cell office:value-type="float" office:value="119180.52" table:style-name="ce20">
            <text:p>119180,5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22:63:050802:1410</text:p>
          </table:table-cell>
          <table:covered-table-cell/>
          <table:table-cell office:value-type="float" office:value="137170.03" table:style-name="ce20">
            <text:p>137170,0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22:63:050802:1411</text:p>
          </table:table-cell>
          <table:covered-table-cell/>
          <table:table-cell office:value-type="float" office:value="87698.87" table:style-name="ce20">
            <text:p>87698,8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22:63:050802:1412</text:p>
          </table:table-cell>
          <table:covered-table-cell/>
          <table:table-cell office:value-type="float" office:value="103439.69" table:style-name="ce20">
            <text:p>103439,69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22:63:050802:1413</text:p>
          </table:table-cell>
          <table:covered-table-cell/>
          <table:table-cell office:value-type="float" office:value="137170.03" table:style-name="ce20">
            <text:p>137170,0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22:63:050802:1414</text:p>
          </table:table-cell>
          <table:covered-table-cell/>
          <table:table-cell office:value-type="float" office:value="179895.12" table:style-name="ce20">
            <text:p>179895,1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22:63:050802:1415</text:p>
          </table:table-cell>
          <table:covered-table-cell/>
          <table:table-cell office:value-type="float" office:value="101191.01" table:style-name="ce20">
            <text:p>101191,0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22:63:050802:1416</text:p>
          </table:table-cell>
          <table:covered-table-cell/>
          <table:table-cell office:value-type="float" office:value="128175.27" table:style-name="ce20">
            <text:p>128175,2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22:63:050802:1417</text:p>
          </table:table-cell>
          <table:covered-table-cell/>
          <table:table-cell office:value-type="float" office:value="132672.65" table:style-name="ce20">
            <text:p>132672,6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22:63:050802:1418</text:p>
          </table:table-cell>
          <table:covered-table-cell/>
          <table:table-cell office:value-type="float" office:value="98942.32" table:style-name="ce20">
            <text:p>98942,3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22:63:050802:1419</text:p>
          </table:table-cell>
          <table:covered-table-cell/>
          <table:table-cell office:value-type="float" office:value="2589352.41" table:style-name="ce20">
            <text:p>2589352,4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22:63:050802:1420</text:p>
          </table:table-cell>
          <table:covered-table-cell/>
          <table:table-cell office:value-type="float" office:value="3005647.01" table:style-name="ce20">
            <text:p>3005647,0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22:63:050802:1421</text:p>
          </table:table-cell>
          <table:covered-table-cell/>
          <table:table-cell office:value-type="float" office:value="148413.47" table:style-name="ce20">
            <text:p>148413,4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22:63:050802:1422</text:p>
          </table:table-cell>
          <table:covered-table-cell/>
          <table:table-cell office:value-type="float" office:value="134921.34" table:style-name="ce20">
            <text:p>134921,3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22:63:050802:1423</text:p>
          </table:table-cell>
          <table:covered-table-cell/>
          <table:table-cell office:value-type="float" office:value="134921.34" table:style-name="ce20">
            <text:p>134921,3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22:63:050802:1424</text:p>
          </table:table-cell>
          <table:covered-table-cell/>
          <table:table-cell office:value-type="float" office:value="101191.01" table:style-name="ce20">
            <text:p>101191,0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22:63:050802:1425</text:p>
          </table:table-cell>
          <table:covered-table-cell/>
          <table:table-cell office:value-type="float" office:value="130423.96" table:style-name="ce20">
            <text:p>130423,9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22:63:050802:1426</text:p>
          </table:table-cell>
          <table:covered-table-cell/>
          <table:table-cell office:value-type="float" office:value="105688.38" table:style-name="ce20">
            <text:p>105688,3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22:63:050802:1427</text:p>
          </table:table-cell>
          <table:covered-table-cell/>
          <table:table-cell office:value-type="float" office:value="103439.69" table:style-name="ce20">
            <text:p>103439,69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22:63:050802:1428</text:p>
          </table:table-cell>
          <table:covered-table-cell/>
          <table:table-cell office:value-type="float" office:value="137170.03" table:style-name="ce20">
            <text:p>137170,0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22:63:050802:1429</text:p>
          </table:table-cell>
          <table:covered-table-cell/>
          <table:table-cell office:value-type="float" office:value="112434.45" table:style-name="ce20">
            <text:p>112434,4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22:63:050802:1430</text:p>
          </table:table-cell>
          <table:covered-table-cell/>
          <table:table-cell office:value-type="float" office:value="137170.03" table:style-name="ce20">
            <text:p>137170,0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22:63:050802:1431</text:p>
          </table:table-cell>
          <table:covered-table-cell/>
          <table:table-cell office:value-type="float" office:value="3005647.01" table:style-name="ce20">
            <text:p>3005647,0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22:63:050802:1432</text:p>
          </table:table-cell>
          <table:covered-table-cell/>
          <table:table-cell office:value-type="float" office:value="137170.03" table:style-name="ce20">
            <text:p>137170,0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22:63:050802:1433</text:p>
          </table:table-cell>
          <table:covered-table-cell/>
          <table:table-cell office:value-type="float" office:value="134921.34" table:style-name="ce20">
            <text:p>134921,3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22:63:050802:1434</text:p>
          </table:table-cell>
          <table:covered-table-cell/>
          <table:table-cell office:value-type="float" office:value="137170.03" table:style-name="ce20">
            <text:p>137170,0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22:63:050802:1435</text:p>
          </table:table-cell>
          <table:covered-table-cell/>
          <table:table-cell office:value-type="float" office:value="83201.490000000005" table:style-name="ce20">
            <text:p>83201,49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22:63:050802:1436</text:p>
          </table:table-cell>
          <table:covered-table-cell/>
          <table:table-cell office:value-type="float" office:value="85450.18" table:style-name="ce20">
            <text:p>85450,1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22:63:050802:1437</text:p>
          </table:table-cell>
          <table:covered-table-cell/>
          <table:table-cell office:value-type="float" office:value="130423.96" table:style-name="ce20">
            <text:p>130423,9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22:63:050802:1438</text:p>
          </table:table-cell>
          <table:covered-table-cell/>
          <table:table-cell office:value-type="float" office:value="157408.23000000001" table:style-name="ce20">
            <text:p>157408,2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22:63:050802:1439</text:p>
          </table:table-cell>
          <table:covered-table-cell/>
          <table:table-cell office:value-type="float" office:value="177646.43" table:style-name="ce20">
            <text:p>177646,4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22:63:050802:1440</text:p>
          </table:table-cell>
          <table:covered-table-cell/>
          <table:table-cell office:value-type="float" office:value="105688.38" table:style-name="ce20">
            <text:p>105688,3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22:63:050802:1441</text:p>
          </table:table-cell>
          <table:covered-table-cell/>
          <table:table-cell office:value-type="float" office:value="2713636.2" table:style-name="ce20">
            <text:p>2713636,2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22:63:050802:1442</text:p>
          </table:table-cell>
          <table:covered-table-cell/>
          <table:table-cell office:value-type="float" office:value="4252726" table:style-name="ce20">
            <text:p>4252726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22:63:050802:1443</text:p>
          </table:table-cell>
          <table:covered-table-cell/>
          <table:table-cell office:value-type="float" office:value="4467844.4400000004" table:style-name="ce20">
            <text:p>4467844,4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22:63:050802:1444</text:p>
          </table:table-cell>
          <table:covered-table-cell/>
          <table:table-cell office:value-type="float" office:value="3238771.99" table:style-name="ce20">
            <text:p>3238771,99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22:63:050802:1445</text:p>
          </table:table-cell>
          <table:covered-table-cell/>
          <table:table-cell office:value-type="float" office:value="2074075.43" table:style-name="ce20">
            <text:p>2074075,4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22:63:050802:1446</text:p>
          </table:table-cell>
          <table:covered-table-cell/>
          <table:table-cell office:value-type="float" office:value="2589352.41" table:style-name="ce20">
            <text:p>2589352,4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22:63:050802:1447</text:p>
          </table:table-cell>
          <table:covered-table-cell/>
          <table:table-cell office:value-type="float" office:value="2606004.2000000002" table:style-name="ce20">
            <text:p>2606004,2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22:63:050802:1448</text:p>
          </table:table-cell>
          <table:covered-table-cell/>
          <table:table-cell office:value-type="float" office:value="2091006.66" table:style-name="ce20">
            <text:p>2091006,6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22:63:050802:1449</text:p>
          </table:table-cell>
          <table:covered-table-cell/>
          <table:table-cell office:value-type="float" office:value="2006350.52" table:style-name="ce20">
            <text:p>2006350,5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22:63:050802:1450</text:p>
          </table:table-cell>
          <table:covered-table-cell/>
          <table:table-cell office:value-type="float" office:value="2597678.2999999998" table:style-name="ce20">
            <text:p>2597678,3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22:63:050802:1451</text:p>
          </table:table-cell>
          <table:covered-table-cell/>
          <table:table-cell office:value-type="float" office:value="2939039.88" table:style-name="ce20">
            <text:p>2939039,8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22:63:050802:1452</text:p>
          </table:table-cell>
          <table:covered-table-cell/>
          <table:table-cell office:value-type="float" office:value="3005647.01" table:style-name="ce20">
            <text:p>3005647,0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22:63:050802:1453</text:p>
          </table:table-cell>
          <table:covered-table-cell/>
          <table:table-cell office:value-type="float" office:value="2997321.12" table:style-name="ce20">
            <text:p>2997321,1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22:63:050802:1454</text:p>
          </table:table-cell>
          <table:covered-table-cell/>
          <table:table-cell office:value-type="float" office:value="4227904.6500000004" table:style-name="ce20">
            <text:p>4227904,6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22:63:050802:1455</text:p>
          </table:table-cell>
          <table:covered-table-cell/>
          <table:table-cell office:value-type="float" office:value="4476118.2300000004" table:style-name="ce20">
            <text:p>4476118,2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22:63:050802:1456</text:p>
          </table:table-cell>
          <table:covered-table-cell/>
          <table:table-cell office:value-type="float" office:value="3222120.2" table:style-name="ce20">
            <text:p>3222120,2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22:63:050802:1457</text:p>
          </table:table-cell>
          <table:covered-table-cell/>
          <table:table-cell office:value-type="float" office:value="2099472.27" table:style-name="ce20">
            <text:p>2099472,2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22:63:050802:1458</text:p>
          </table:table-cell>
          <table:covered-table-cell/>
          <table:table-cell office:value-type="float" office:value="2597678.2999999998" table:style-name="ce20">
            <text:p>2597678,3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22:63:050802:1459</text:p>
          </table:table-cell>
          <table:covered-table-cell/>
          <table:table-cell office:value-type="float" office:value="2606004.2000000002" table:style-name="ce20">
            <text:p>2606004,2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22:63:050802:1460</text:p>
          </table:table-cell>
          <table:covered-table-cell/>
          <table:table-cell office:value-type="float" office:value="2091006.66" table:style-name="ce20">
            <text:p>2091006,6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22:63:050802:1461</text:p>
          </table:table-cell>
          <table:covered-table-cell/>
          <table:table-cell office:value-type="float" office:value="2082541.04" table:style-name="ce20">
            <text:p>2082541,0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22:63:050802:1462</text:p>
          </table:table-cell>
          <table:covered-table-cell/>
          <table:table-cell office:value-type="float" office:value="2031747.36" table:style-name="ce20">
            <text:p>2031747,3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22:63:050802:1463</text:p>
          </table:table-cell>
          <table:covered-table-cell/>
          <table:table-cell office:value-type="float" office:value="2939039.88" table:style-name="ce20">
            <text:p>2939039,8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22:63:050802:1464</text:p>
          </table:table-cell>
          <table:covered-table-cell/>
          <table:table-cell office:value-type="float" office:value="3013972.9" table:style-name="ce20">
            <text:p>3013972,9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22:63:050802:1465</text:p>
          </table:table-cell>
          <table:covered-table-cell/>
          <table:table-cell office:value-type="float" office:value="3013972.9" table:style-name="ce20">
            <text:p>3013972,9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22:63:050802:1466</text:p>
          </table:table-cell>
          <table:covered-table-cell/>
          <table:table-cell office:value-type="float" office:value="4227904.6500000004" table:style-name="ce20">
            <text:p>4227904,6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22:63:050802:1467</text:p>
          </table:table-cell>
          <table:covered-table-cell/>
          <table:table-cell office:value-type="float" office:value="4467844.4400000004" table:style-name="ce20">
            <text:p>4467844,4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22:63:050802:1468</text:p>
          </table:table-cell>
          <table:covered-table-cell/>
          <table:table-cell office:value-type="float" office:value="3222120.2" table:style-name="ce20">
            <text:p>3222120,2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22:63:050802:1469</text:p>
          </table:table-cell>
          <table:covered-table-cell/>
          <table:table-cell office:value-type="float" office:value="2107937.89" table:style-name="ce20">
            <text:p>2107937,89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22:63:050802:1470</text:p>
          </table:table-cell>
          <table:covered-table-cell/>
          <table:table-cell office:value-type="float" office:value="2597678.2999999998" table:style-name="ce20">
            <text:p>2597678,3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22:63:050802:1471</text:p>
          </table:table-cell>
          <table:covered-table-cell/>
          <table:table-cell office:value-type="float" office:value="2589352.41" table:style-name="ce20">
            <text:p>2589352,4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22:63:050802:1472</text:p>
          </table:table-cell>
          <table:covered-table-cell/>
          <table:table-cell office:value-type="float" office:value="2014816.13" table:style-name="ce20">
            <text:p>2014816,1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22:63:050802:1473</text:p>
          </table:table-cell>
          <table:covered-table-cell/>
          <table:table-cell office:value-type="float" office:value="2091006.66" table:style-name="ce20">
            <text:p>2091006,6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22:63:050802:1474</text:p>
          </table:table-cell>
          <table:covered-table-cell/>
          <table:table-cell office:value-type="float" office:value="2031747.36" table:style-name="ce20">
            <text:p>2031747,3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22:63:050802:1475</text:p>
          </table:table-cell>
          <table:covered-table-cell/>
          <table:table-cell office:value-type="float" office:value="2930713.98" table:style-name="ce20">
            <text:p>2930713,9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22:63:050802:1476</text:p>
          </table:table-cell>
          <table:covered-table-cell/>
          <table:table-cell office:value-type="float" office:value="3022298.8" table:style-name="ce20">
            <text:p>3022298,8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22:63:050802:1477</text:p>
          </table:table-cell>
          <table:covered-table-cell/>
          <table:table-cell office:value-type="float" office:value="3022298.8" table:style-name="ce20">
            <text:p>3022298,8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22:63:050802:1478</text:p>
          </table:table-cell>
          <table:covered-table-cell/>
          <table:table-cell office:value-type="float" office:value="4260999.79" table:style-name="ce20">
            <text:p>4260999,79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22:63:050802:1479</text:p>
          </table:table-cell>
          <table:covered-table-cell/>
          <table:table-cell office:value-type="float" office:value="4467844.4400000004" table:style-name="ce20">
            <text:p>4467844,4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22:63:050802:1480</text:p>
          </table:table-cell>
          <table:covered-table-cell/>
          <table:table-cell office:value-type="float" office:value="3238771.99" table:style-name="ce20">
            <text:p>3238771,99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22:63:050802:1481</text:p>
          </table:table-cell>
          <table:covered-table-cell/>
          <table:table-cell office:value-type="float" office:value="2099472.27" table:style-name="ce20">
            <text:p>2099472,2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22:63:050802:1482</text:p>
          </table:table-cell>
          <table:covered-table-cell/>
          <table:table-cell office:value-type="float" office:value="2589352.41" table:style-name="ce20">
            <text:p>2589352,4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22:63:050802:1483</text:p>
          </table:table-cell>
          <table:covered-table-cell/>
          <table:table-cell office:value-type="float" office:value="2964017.55" table:style-name="ce20">
            <text:p>2964017,5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22:63:050802:1484</text:p>
          </table:table-cell>
          <table:covered-table-cell/>
          <table:table-cell office:value-type="float" office:value="2589352.41" table:style-name="ce20">
            <text:p>2589352,4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22:63:050802:1485</text:p>
          </table:table-cell>
          <table:covered-table-cell/>
          <table:table-cell office:value-type="float" office:value="2099472.27" table:style-name="ce20">
            <text:p>2099472,2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22:63:050802:1486</text:p>
          </table:table-cell>
          <table:covered-table-cell/>
          <table:table-cell office:value-type="float" office:value="2014816.13" table:style-name="ce20">
            <text:p>2014816,1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22:63:050802:1487</text:p>
          </table:table-cell>
          <table:covered-table-cell/>
          <table:table-cell office:value-type="float" office:value="2930713.98" table:style-name="ce20">
            <text:p>2930713,9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22:63:050802:1488</text:p>
          </table:table-cell>
          <table:covered-table-cell/>
          <table:table-cell office:value-type="float" office:value="3030624.69" table:style-name="ce20">
            <text:p>3030624,69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22:63:050802:1489</text:p>
          </table:table-cell>
          <table:covered-table-cell/>
          <table:table-cell office:value-type="float" office:value="3013972.9" table:style-name="ce20">
            <text:p>3013972,9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22:63:050802:1490</text:p>
          </table:table-cell>
          <table:covered-table-cell/>
          <table:table-cell office:value-type="float" office:value="4244452.22" table:style-name="ce20">
            <text:p>4244452,2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22:63:050802:1491</text:p>
          </table:table-cell>
          <table:covered-table-cell/>
          <table:table-cell office:value-type="float" office:value="4467844.4400000004" table:style-name="ce20">
            <text:p>4467844,4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22:63:050802:1492</text:p>
          </table:table-cell>
          <table:covered-table-cell/>
          <table:table-cell office:value-type="float" office:value="3230446.1" table:style-name="ce20">
            <text:p>3230446,1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22:63:050802:1493</text:p>
          </table:table-cell>
          <table:covered-table-cell/>
          <table:table-cell office:value-type="float" office:value="2082541.04" table:style-name="ce20">
            <text:p>2082541,0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22:63:050802:1494</text:p>
          </table:table-cell>
          <table:covered-table-cell/>
          <table:table-cell office:value-type="float" office:value="3022298.8" table:style-name="ce20">
            <text:p>3022298,8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22:63:050802:1495</text:p>
          </table:table-cell>
          <table:covered-table-cell/>
          <table:table-cell office:value-type="float" office:value="2589352.41" table:style-name="ce20">
            <text:p>2589352,4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22:63:050802:1496</text:p>
          </table:table-cell>
          <table:covered-table-cell/>
          <table:table-cell office:value-type="float" office:value="2597678.2999999998" table:style-name="ce20">
            <text:p>2597678,3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22:63:050802:1497</text:p>
          </table:table-cell>
          <table:covered-table-cell/>
          <table:table-cell office:value-type="float" office:value="2082541.04" table:style-name="ce20">
            <text:p>2082541,0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22:63:050802:1498</text:p>
          </table:table-cell>
          <table:covered-table-cell/>
          <table:table-cell office:value-type="float" office:value="2023281.75" table:style-name="ce20">
            <text:p>2023281,7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22:63:050802:1499</text:p>
          </table:table-cell>
          <table:covered-table-cell/>
          <table:table-cell office:value-type="float" office:value="2930713.98" table:style-name="ce20">
            <text:p>2930713,9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22:63:050802:1500</text:p>
          </table:table-cell>
          <table:covered-table-cell/>
          <table:table-cell office:value-type="float" office:value="3022298.8" table:style-name="ce20">
            <text:p>3022298,8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22:63:050802:1501</text:p>
          </table:table-cell>
          <table:covered-table-cell/>
          <table:table-cell office:value-type="float" office:value="3022298.8" table:style-name="ce20">
            <text:p>3022298,8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22:63:050802:1502</text:p>
          </table:table-cell>
          <table:covered-table-cell/>
          <table:table-cell office:value-type="float" office:value="4244452.22" table:style-name="ce20">
            <text:p>4244452,2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22:63:050802:1503</text:p>
          </table:table-cell>
          <table:covered-table-cell/>
          <table:table-cell office:value-type="float" office:value="4467844.4400000004" table:style-name="ce20">
            <text:p>4467844,4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22:63:050802:1504</text:p>
          </table:table-cell>
          <table:covered-table-cell/>
          <table:table-cell office:value-type="float" office:value="3230446.1" table:style-name="ce20">
            <text:p>3230446,1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22:63:050802:1505</text:p>
          </table:table-cell>
          <table:covered-table-cell/>
          <table:table-cell office:value-type="float" office:value="3005647.01" table:style-name="ce20">
            <text:p>3005647,0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22:63:050802:1506</text:p>
          </table:table-cell>
          <table:covered-table-cell/>
          <table:table-cell office:value-type="float" office:value="2091006.66" table:style-name="ce20">
            <text:p>2091006,6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22:63:050802:1507</text:p>
          </table:table-cell>
          <table:covered-table-cell/>
          <table:table-cell office:value-type="float" office:value="2597678.2999999998" table:style-name="ce20">
            <text:p>2597678,3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22:63:050802:1508</text:p>
          </table:table-cell>
          <table:covered-table-cell/>
          <table:table-cell office:value-type="float" office:value="2597678.2999999998" table:style-name="ce20">
            <text:p>2597678,3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22:63:050802:1509</text:p>
          </table:table-cell>
          <table:covered-table-cell/>
          <table:table-cell office:value-type="float" office:value="2099472.27" table:style-name="ce20">
            <text:p>2099472,2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22:63:050802:1510</text:p>
          </table:table-cell>
          <table:covered-table-cell/>
          <table:table-cell office:value-type="float" office:value="2014816.13" table:style-name="ce20">
            <text:p>2014816,1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22:63:050802:1511</text:p>
          </table:table-cell>
          <table:covered-table-cell/>
          <table:table-cell office:value-type="float" office:value="2939039.88" table:style-name="ce20">
            <text:p>2939039,8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22:63:050802:1512</text:p>
          </table:table-cell>
          <table:covered-table-cell/>
          <table:table-cell office:value-type="float" office:value="3013972.9" table:style-name="ce20">
            <text:p>3013972,9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22:63:050802:1513</text:p>
          </table:table-cell>
          <table:covered-table-cell/>
          <table:table-cell office:value-type="float" office:value="3013972.9" table:style-name="ce20">
            <text:p>3013972,9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22:63:050802:1514</text:p>
          </table:table-cell>
          <table:covered-table-cell/>
          <table:table-cell office:value-type="float" office:value="4227904.6500000004" table:style-name="ce20">
            <text:p>4227904,6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22:63:050802:1515</text:p>
          </table:table-cell>
          <table:covered-table-cell/>
          <table:table-cell office:value-type="float" office:value="4459570.6500000004" table:style-name="ce20">
            <text:p>4459570,6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22:63:050802:1516</text:p>
          </table:table-cell>
          <table:covered-table-cell/>
          <table:table-cell office:value-type="float" office:value="4236178.43" table:style-name="ce20">
            <text:p>4236178,4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22:63:050802:1517</text:p>
          </table:table-cell>
          <table:covered-table-cell/>
          <table:table-cell office:value-type="float" office:value="3238771.99" table:style-name="ce20">
            <text:p>3238771,99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22:63:050802:1518</text:p>
          </table:table-cell>
          <table:covered-table-cell/>
          <table:table-cell office:value-type="float" office:value="2099472.27" table:style-name="ce20">
            <text:p>2099472,2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22:63:050802:1519</text:p>
          </table:table-cell>
          <table:covered-table-cell/>
          <table:table-cell office:value-type="float" office:value="2597678.2999999998" table:style-name="ce20">
            <text:p>2597678,3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22:63:050802:1520</text:p>
          </table:table-cell>
          <table:covered-table-cell/>
          <table:table-cell office:value-type="float" office:value="2589352.41" table:style-name="ce20">
            <text:p>2589352,4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22:63:050802:1521</text:p>
          </table:table-cell>
          <table:covered-table-cell/>
          <table:table-cell office:value-type="float" office:value="2091006.66" table:style-name="ce20">
            <text:p>2091006,6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22:63:050802:1522</text:p>
          </table:table-cell>
          <table:covered-table-cell/>
          <table:table-cell office:value-type="float" office:value="2023281.75" table:style-name="ce20">
            <text:p>2023281,7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22:63:050802:1523</text:p>
          </table:table-cell>
          <table:covered-table-cell/>
          <table:table-cell office:value-type="float" office:value="2939039.88" table:style-name="ce20">
            <text:p>2939039,8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22:63:050802:1524</text:p>
          </table:table-cell>
          <table:covered-table-cell/>
          <table:table-cell office:value-type="float" office:value="3013972.9" table:style-name="ce20">
            <text:p>3013972,9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22:63:050802:1525</text:p>
          </table:table-cell>
          <table:covered-table-cell/>
          <table:table-cell office:value-type="float" office:value="3013972.9" table:style-name="ce20">
            <text:p>3013972,9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22:63:050802:1526</text:p>
          </table:table-cell>
          <table:covered-table-cell/>
          <table:table-cell office:value-type="float" office:value="4252726" table:style-name="ce20">
            <text:p>4252726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22:64:010804:424</text:p>
          </table:table-cell>
          <table:covered-table-cell/>
          <table:table-cell office:value-type="float" office:value="1772817.05" table:style-name="ce20">
            <text:p>1772817,0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22:64:012101:427</text:p>
          </table:table-cell>
          <table:covered-table-cell/>
          <table:table-cell office:value-type="float" office:value="3296125.85" table:style-name="ce20">
            <text:p>3296125,8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22:65:011402:300</text:p>
          </table:table-cell>
          <table:covered-table-cell/>
          <table:table-cell office:value-type="float" office:value="330754.68" table:style-name="ce20">
            <text:p>330754,6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22:65:011902:3162</text:p>
          </table:table-cell>
          <table:covered-table-cell/>
          <table:table-cell office:value-type="float" office:value="302978.96000000002" table:style-name="ce20">
            <text:p>302978,9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22:65:011902:3163</text:p>
          </table:table-cell>
          <table:covered-table-cell/>
          <table:table-cell office:value-type="float" office:value="304435.58" table:style-name="ce20">
            <text:p>304435,5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22:65:015916:262</text:p>
          </table:table-cell>
          <table:covered-table-cell/>
          <table:table-cell office:value-type="float" office:value="233633.93" table:style-name="ce20">
            <text:p>233633,9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22:65:016309:1703</text:p>
          </table:table-cell>
          <table:covered-table-cell/>
          <table:table-cell office:value-type="float" office:value="1825557.6" table:style-name="ce20">
            <text:p>1825557,6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22:65:016309:1704</text:p>
          </table:table-cell>
          <table:covered-table-cell/>
          <table:table-cell office:value-type="float" office:value="110294.1" table:style-name="ce20">
            <text:p>110294,1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22:65:016309:1705</text:p>
          </table:table-cell>
          <table:covered-table-cell/>
          <table:table-cell office:value-type="float" office:value="966024.23" table:style-name="ce20">
            <text:p>966024,2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22:65:016309:1706</text:p>
          </table:table-cell>
          <table:covered-table-cell/>
          <table:table-cell office:value-type="float" office:value="1589756.41" table:style-name="ce20">
            <text:p>1589756,4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22:65:016309:1707</text:p>
          </table:table-cell>
          <table:covered-table-cell/>
          <table:table-cell office:value-type="float" office:value="41835.699999999997" table:style-name="ce20">
            <text:p>41835,7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22:65:016309:1708</text:p>
          </table:table-cell>
          <table:covered-table-cell/>
          <table:table-cell office:value-type="float" office:value="1842548.54" table:style-name="ce20">
            <text:p>1842548,5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22:65:016309:1709</text:p>
          </table:table-cell>
          <table:covered-table-cell/>
          <table:table-cell office:value-type="float" office:value="1498478.53" table:style-name="ce20">
            <text:p>1498478,5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22:65:016309:1710</text:p>
          </table:table-cell>
          <table:covered-table-cell/>
          <table:table-cell office:value-type="float" office:value="494421.85" table:style-name="ce20">
            <text:p>494421,8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22:65:016309:1711</text:p>
          </table:table-cell>
          <table:covered-table-cell/>
          <table:table-cell office:value-type="float" office:value="463995.89" table:style-name="ce20">
            <text:p>463995,89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22:65:016309:1712</text:p>
          </table:table-cell>
          <table:covered-table-cell/>
          <table:table-cell office:value-type="float" office:value="224391.46" table:style-name="ce20">
            <text:p>224391,4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22:65:016309:1713</text:p>
          </table:table-cell>
          <table:covered-table-cell/>
          <table:table-cell office:value-type="float" office:value="517241.32" table:style-name="ce20">
            <text:p>517241,3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22:65:016601:268</text:p>
          </table:table-cell>
          <table:covered-table-cell/>
          <table:table-cell office:value-type="float" office:value="269836.5" table:style-name="ce20">
            <text:p>269836,5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22:65:017436:32</text:p>
          </table:table-cell>
          <table:covered-table-cell/>
          <table:table-cell office:value-type="float" office:value="783622.75" table:style-name="ce20">
            <text:p>783622,7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22:65:017515:282</text:p>
          </table:table-cell>
          <table:covered-table-cell/>
          <table:table-cell office:value-type="float" office:value="16382.65" table:style-name="ce20">
            <text:p>16382,6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22:65:017515:283</text:p>
          </table:table-cell>
          <table:covered-table-cell/>
          <table:table-cell office:value-type="float" office:value="16382.65" table:style-name="ce20">
            <text:p>16382,6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22:65:017615:251</text:p>
          </table:table-cell>
          <table:covered-table-cell/>
          <table:table-cell office:value-type="float" office:value="43012.84" table:style-name="ce20">
            <text:p>43012,8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22:65:017615:252</text:p>
          </table:table-cell>
          <table:covered-table-cell/>
          <table:table-cell office:value-type="float" office:value="10238.58" table:style-name="ce20">
            <text:p>10238,5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22:65:017715:745</text:p>
          </table:table-cell>
          <table:covered-table-cell/>
          <table:table-cell office:value-type="float" office:value="344834.11" table:style-name="ce20">
            <text:p>344834,1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22:65:017715:746</text:p>
          </table:table-cell>
          <table:covered-table-cell/>
          <table:table-cell office:value-type="float" office:value="603459.69999999995" table:style-name="ce20">
            <text:p>603459,7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22:65:017715:747</text:p>
          </table:table-cell>
          <table:covered-table-cell/>
          <table:table-cell office:value-type="float" office:value="732772.49" table:style-name="ce20">
            <text:p>732772,49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22:65:017715:748</text:p>
          </table:table-cell>
          <table:covered-table-cell/>
          <table:table-cell office:value-type="float" office:value="955477.85" table:style-name="ce20">
            <text:p>955477,8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22:65:017715:749</text:p>
          </table:table-cell>
          <table:covered-table-cell/>
          <table:table-cell office:value-type="float" office:value="2277341.9500000002" table:style-name="ce20">
            <text:p>2277341,9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22:65:017715:750</text:p>
          </table:table-cell>
          <table:covered-table-cell/>
          <table:table-cell office:value-type="float" office:value="2270157.9" table:style-name="ce20">
            <text:p>2270157,9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22:65:017733:173</text:p>
          </table:table-cell>
          <table:covered-table-cell/>
          <table:table-cell office:value-type="float" office:value="3115896.64" table:style-name="ce20">
            <text:p>3115896,6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22:66:010203:1972</text:p>
          </table:table-cell>
          <table:covered-table-cell/>
          <table:table-cell office:value-type="float" office:value="2298620.16" table:style-name="ce20">
            <text:p>2298620,1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22:68:010523:277</text:p>
          </table:table-cell>
          <table:covered-table-cell/>
          <table:table-cell office:value-type="float" office:value="1162796.0900000001" table:style-name="ce20">
            <text:p>1162796,09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22:68:010924:373</text:p>
          </table:table-cell>
          <table:covered-table-cell/>
          <table:table-cell office:value-type="float" office:value="30041.67" table:style-name="ce20">
            <text:p>30041,6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22:69:010206:111</text:p>
          </table:table-cell>
          <table:covered-table-cell/>
          <table:table-cell office:value-type="float" office:value="487949.62" table:style-name="ce20">
            <text:p>487949,6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22:69:030110:98</text:p>
          </table:table-cell>
          <table:covered-table-cell/>
          <table:table-cell office:value-type="float" office:value="867353.69" table:style-name="ce20">
            <text:p>867353,69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22:69:030118:142</text:p>
          </table:table-cell>
          <table:covered-table-cell/>
          <table:table-cell office:value-type="float" office:value="3615684.22" table:style-name="ce20">
            <text:p>3615684,2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22:70:000000:2307</text:p>
          </table:table-cell>
          <table:covered-table-cell/>
          <table:table-cell office:value-type="float" office:value="1055838.02" table:style-name="ce20">
            <text:p>1055838,0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22:70:010706:426</text:p>
          </table:table-cell>
          <table:covered-table-cell/>
          <table:table-cell office:value-type="float" office:value="253514.77" table:style-name="ce20">
            <text:p>253514,7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22:70:020113:286</text:p>
          </table:table-cell>
          <table:covered-table-cell/>
          <table:table-cell office:value-type="float" office:value="3018034.8" table:style-name="ce20">
            <text:p>3018034,8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22:70:020603:6632</text:p>
          </table:table-cell>
          <table:covered-table-cell/>
          <table:table-cell office:value-type="float" office:value="28768.34" table:style-name="ce20">
            <text:p>28768,3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22:70:021134:591</text:p>
          </table:table-cell>
          <table:covered-table-cell/>
          <table:table-cell office:value-type="float" office:value="9860.4699999999993" table:style-name="ce20">
            <text:p>9860,4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22:70:021417:392</text:p>
          </table:table-cell>
          <table:covered-table-cell/>
          <table:table-cell office:value-type="float" office:value="353119.29" table:style-name="ce20">
            <text:p>353119,29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22:70:021417:45</text:p>
          </table:table-cell>
          <table:covered-table-cell/>
          <table:table-cell office:value-type="float" office:value="728351.82" table:style-name="ce20">
            <text:p>728351,8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22:70:022304:272</text:p>
          </table:table-cell>
          <table:covered-table-cell/>
          <table:table-cell office:value-type="float" office:value="2335256.71" table:style-name="ce20">
            <text:p>2335256,7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21">
            <text:p>553</text:p>
          </table:table-cell>
          <table:table-cell office:value-type="string" table:number-columns-spanned="2" table:number-rows-spanned="1" table:style-name="ce2">
            <text:p>22:71:010605:2850</text:p>
          </table:table-cell>
          <table:covered-table-cell/>
          <table:table-cell office:value-type="float" office:value="2441742.13" table:style-name="ce22">
            <text:p>2441742,1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7">
            <text:p>29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1:8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4:130002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4:130002:5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4:130002:8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250002:4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550101:7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5:040801:7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5:05024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6: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6: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6: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6:00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8:01124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9:000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9:0106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11:0306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15:080801:10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15:080801:13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15:0808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19:020002:5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20:020008: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21:020021:7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23:050002:110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23:050002:110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23:050002:55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23:050002:59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23:050002:8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23:050002:93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23:050002:93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23:050003:33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23:050003:39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23:050003:42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23:050003:49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23:050003:49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23:050003:5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23:050003:5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23:260001:1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23:26000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23:260001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23:260001:1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23:260001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23:260001:1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23:260001:1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23:260001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23:260001:1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23:260001:1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23:260001:1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23:260001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23:260001:1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23:260001:1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23:260001:1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23:260001:7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23:260001:9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23:3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27:011601:68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27:011701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27:011701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27:011701:1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27:0117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27:011701:9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28:010703:29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29:1202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29:1202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29:1202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29:1202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30:040117: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30:0902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30:0903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31:030905:6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31:030909:16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32:000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32:0400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32:040002:3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32:040002:3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32:04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32:040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32:040005:4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32:040005:4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32:040005:4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32:040005:4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32:040005:4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32:040014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32:04001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32:040014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32:04001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32:040014: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32:040014:2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32:040014:2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32:0401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32:0401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32:0401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33:0216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33:040802:77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33:040916:3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33:042633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33:042633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33:042633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33:042633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33:042801:19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33:0433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33:0433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33:043521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33:0438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33:0438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33:0438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33:044612:5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33:044612:5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33:044612:5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33:044612:5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33:044612:5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33:050507:5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33:050507:5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33:050507:5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33:050507:5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34:010202:3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34:010405:3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34:0104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34:010504:3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34:010504:3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34:010504:7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34:0106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34:010705: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34:010802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34:010802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34:010802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34:010802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34:010802:1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34:010802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34:010802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34:010802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34:010802:1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34:010802:1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34:010802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34:010802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34:010802:1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34:010802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34:010802:1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34:010802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34:010802:1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34:010802:9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34:010802:9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34:010802:9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34:010808: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34:010808: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34:010808: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34:010808: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34:010808:3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34:010808:3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34:0109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34:0109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34:01091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34:01091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34:0110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34:0110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34:0110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34:0110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34:0110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35:010101:18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35:010101:18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35:010101:18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35:010101:18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35:010101:18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35:010101:18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35:010101:18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35:010101:18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35:010101:18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35:010101:18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35:010101:18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35:010101:18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35:010101:18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35:010101:18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35:010101:2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35:010101:26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35:010202:20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35:030102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35:030102:5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35:030102:6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35:0401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35:100102:10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38:02083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38:02085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39:0208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39:0208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39:020801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39:020801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39:0209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39:0209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39:0214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39:0214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39:0214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39:0214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39:0214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39:021904:19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39:021904:19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39:021908: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39:0219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39:021908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39:021908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39:021908: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39:021908: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39:021908: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39:0219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39:0219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39:021908: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39:030105:4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39:030304: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39:0303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39:0310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39:0310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39:0310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39:0315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39:0315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39:0315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39:0315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39:031903: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39:031903:3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39:0325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39:0325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39:0333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39:0333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39:0333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39:040101:7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39:0402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39:0402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39:0402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39:0414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39:042004:3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39:0421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39:0421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39:042203:2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40:0101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40:0101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40:0101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40:010106:4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40:010106:4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40:010106:4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40:010106:4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40:010106:4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40:010106:4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40:010106:4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40:010106:4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40:010106:4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40:010106:4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40:010106:6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40:010106:6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40:010106:6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40:0203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40:0203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40:02031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40:0203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40:02031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40:0203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40:020314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40:020314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40:020314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40:020314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40:020314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40:0203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40:0203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40:02031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40:02031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40:02031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40:020340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40:020340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40:020340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40:020340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40:020340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40:020340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40:020340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40:020340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40:020340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40:020340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41:0103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41:0103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41:0103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41:010408: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41:010409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41:010501:13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41:010501:14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41:010501:14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41:010501:14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41:010501:17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41:010501:17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41:010501:17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41:010501:17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41:010501:17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41:010501:17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41:010501:17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41:010501:17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41:010501:18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41:010501:18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41:010501:18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41:010501:18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41:010501:18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41:010501:18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41:010501:18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41:010501:2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41:0107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41:0107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41:0108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41:0108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41:0108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41:010804: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41:010804: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41:0108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41:0108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41:010804: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41:0108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41:0108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41:0108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41:010809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41:010809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41:010809: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41:010809: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41:010809: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41:010809: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41:010810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41:010810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41:011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41:011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41:011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41:011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41:011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41:011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41:0112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41:0112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41:0112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41:0114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41:0114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41:0116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41:0116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41:0116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41:0116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41:0116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41:0116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41:0116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41:0116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41:0116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41:0116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41:0116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41:021230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41:021230:5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41:02123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41:02123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41:021231:3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41:021235: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41:021235: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41:021235: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41:021235: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41:021235: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41:021235:3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41:021236: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41:021236: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41:021247: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41:021247: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41:021247: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41:021247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41:021247: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41:021247: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41:021249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41:021249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41:021249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41:021249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41:021259:3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41:021259:3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41:021259:3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41:02126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41:021262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41:02126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41:02126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41:02126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41:02126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41:021270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41:021272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41:02127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41:02127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41:021272: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41:021275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41:021275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41:021275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41:021278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41:021278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41:021281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41:021281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41:02128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41:02128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41:021286:4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41:0301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41:0301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41:0301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41:0301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41:030101:6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41:0302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41:0302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41:030501:20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41:030501:20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41:030501:20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41:030501:20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41:04013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41:040134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41:0402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41:040216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41:0405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41:0405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41:040510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41:040510: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41:04051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41:040511:5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41:040512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41:040512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41:040525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41:040527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41:040535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41:040535: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42:0102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42:010201:7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42:010202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42:010202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42:010202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42:010202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42:010202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42:010202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42:010202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42:010202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42:010202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42:010202:10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42:010202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42:010202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42:010202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42:010202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42:010202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42:010202:1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42:010202:1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42:010202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42:010202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42:010202:1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42:010202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42:010202:1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42:010202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42:010202:1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42:010202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42:010202:1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42:010202:1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42:010202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42:010202:1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42:010202:1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42:010202:1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42:010202:1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42:010202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42:010202:12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42:010202:12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42:010202:12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42:010202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42:010202:13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42:010202:13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42:010202:13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42:010202:13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42:010202:8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42:010202:8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42:010202:8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42:010202:8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42:010202:8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42:010202:8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42:010202:8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42:010202:9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42:010202:9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42:010202:9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42:010202:9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42:010202:9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42:010202:9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42:010202:9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42:010202:9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42:010202:9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42:010202:9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42:010202:9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42:020102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42:0501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42:0501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42:0501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42:0501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42:050202:10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42:050202:4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42:050202:4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42:050202:4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42:050202:4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42:050202:4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42:050202:5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42:050202:5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42:050202:5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42:050202:5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42:050202:6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42:050202:6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42:050202:6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42:050202:7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47:000000:4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47:100101:13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47:100101:9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47:19010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47:190101:20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47:190127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47:190127:14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47:190127:40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47:190127:47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47:190217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47:190234:6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47:190234:6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49:020105:34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49:0203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49:020302:6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49:020302:6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51:110230:16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53:0601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54:031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56:030013:1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57:1401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58:0204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58:0204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58:0204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58:070405:3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58:070405: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0:0306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0:0902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0:090201:9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0:1202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0:1303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0:1303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0:1303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0:1403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0:160101:1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0:160101:9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0:170101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0:170101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0:170101:9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0:1901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0:220101:1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60:2201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60:2202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61:000000:13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61:000000:8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61:011048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61:011258:3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61:021042: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61:0215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61:042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61:042015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61:042015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61:042015: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61:042111:14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61:051637:5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61:051637:5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63:000000:27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63:0104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63:010416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63:010416:76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63:020342: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63:020521:3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63:0206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63:0206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63:0206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63:030112:17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63:03012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63:030131:30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63:030427:18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63:0305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63:0305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63:040419:2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63:040427:15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63:040450:3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63:0503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63:050424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63:050424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63:050424:8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63:050633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63:050633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63:0508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64:0125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65:0101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65:010123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65:011333: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65:011418:2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65:011702:16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65:011713:24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65:011713:24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65:011713:24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65:011713:379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65:011713:57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65:015530:5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65:016309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65:017425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65:017715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66:0706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66:090104:9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67:0301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67:030122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68:0102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68:02092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69:020307: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69:020308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69:020309:15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69:020340:4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69:0301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70:011170: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70:0211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70:0211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70:0211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70:0211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21">
            <text:p>608</text:p>
          </table:table-cell>
          <table:table-cell office:value-type="string" table:number-columns-spanned="3" table:number-rows-spanned="1" table:style-name="ce2">
            <text:p>22:70:021703:3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5E568EF09E17A23BEEC7A425D057D6F3588335CA95D02876A64419BF55C384FDF126163E4233595ADF05DE20A94B8224456449829E43832A836852C00D46983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6-14T01:13:12Z</meta:creation-date>
    <dc:date>2024-06-14T01:13:12Z</dc:date>
  </office:meta>
</office:document-meta>
</file>